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 manifest:media-type="application/vnd.sun.star.oleobject"/>
  <manifest:file-entry manifest:full-path="Configurations2/" manifest:media-type="application/vnd.sun.xml.ui.configuration"/>
  <manifest:file-entry manifest:full-path="Object 2" manifest:media-type="application/vnd.sun.star.oleobjec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obyčejné" style:font-family-generic="roman" style:font-pitch="variable"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9">
      <style:paragraph-properties fo:margin-left="0cm" fo:margin-right="0cm" fo:margin-top="0cm" fo:margin-bottom="0.176cm" style:contextual-spacing="false" fo:line-height="100%" fo:text-align="justify" style:justify-single-word="false" fo:text-indent="-1cm" style:auto-text-indent="false"/>
      <style:text-properties officeooo:paragraph-rsid="00191fe7"/>
    </style:style>
    <style:style style:name="P2" style:family="paragraph" style:parent-style-name="List_20_Paragraph" style:list-style-name="WWNum11">
      <style:paragraph-properties fo:margin-left="0cm" fo:margin-right="0cm" fo:margin-top="0cm" fo:margin-bottom="0.176cm" style:contextual-spacing="false" fo:line-height="100%" fo:text-align="justify" style:justify-single-word="false" fo:text-indent="-1cm" style:auto-text-indent="false">
        <style:tab-stops>
          <style:tab-stop style:position="5.138cm"/>
        </style:tab-stops>
      </style:paragraph-properties>
      <style:text-properties officeooo:paragraph-rsid="00191fe7"/>
    </style:style>
    <style:style style:name="P3" style:family="paragraph" style:parent-style-name="List_20_Paragraph" style:list-style-name="WWNum11">
      <style:paragraph-properties fo:margin-left="0cm" fo:margin-right="0cm" fo:margin-top="0cm" fo:margin-bottom="0.176cm" style:contextual-spacing="false" fo:line-height="100%" fo:text-align="justify" style:justify-single-word="false" fo:text-indent="-1cm" style:auto-text-indent="false"/>
      <style:text-properties officeooo:paragraph-rsid="00191fe7"/>
    </style:style>
    <style:style style:name="P4" style:family="paragraph" style:parent-style-name="List_20_Paragraph" style:list-style-name="WWNum13">
      <style:paragraph-properties fo:margin-left="0cm" fo:margin-right="0cm" fo:margin-top="0cm" fo:margin-bottom="0.176cm" style:contextual-spacing="false" fo:line-height="100%" fo:text-align="justify" style:justify-single-word="false" fo:text-indent="-1cm" style:auto-text-indent="false"/>
      <style:text-properties officeooo:paragraph-rsid="00191fe7"/>
    </style:style>
    <style:style style:name="P5" style:family="paragraph" style:parent-style-name="List_20_Paragraph" style:list-style-name="WWNum15">
      <style:paragraph-properties fo:margin-left="0cm" fo:margin-right="0cm" fo:margin-top="0cm" fo:margin-bottom="0.176cm" style:contextual-spacing="false" fo:line-height="100%" fo:text-align="justify" style:justify-single-word="false" fo:text-indent="-1cm" style:auto-text-indent="false"/>
      <style:text-properties officeooo:paragraph-rsid="00191fe7"/>
    </style:style>
    <style:style style:name="P6" style:family="paragraph" style:parent-style-name="List_20_Paragraph" style:list-style-name="WWNum16">
      <style:paragraph-properties fo:margin-left="0cm" fo:margin-right="0cm" fo:margin-top="0cm" fo:margin-bottom="0.176cm" style:contextual-spacing="false" fo:line-height="100%" fo:text-align="justify" style:justify-single-word="false" fo:text-indent="-1cm" style:auto-text-indent="false"/>
      <style:text-properties officeooo:paragraph-rsid="00191fe7"/>
    </style:style>
    <style:style style:name="P7" style:family="paragraph" style:parent-style-name="List_20_Paragraph" style:list-style-name="WWNum17">
      <style:paragraph-properties fo:margin-left="0cm" fo:margin-right="0cm" fo:margin-top="0cm" fo:margin-bottom="0.176cm" style:contextual-spacing="false" fo:line-height="100%" fo:text-align="justify" style:justify-single-word="false" fo:text-indent="-1cm" style:auto-text-indent="false"/>
      <style:text-properties officeooo:paragraph-rsid="00191fe7"/>
    </style:style>
    <style:style style:name="P8" style:family="paragraph" style:parent-style-name="List_20_Paragraph" style:list-style-name="WWNum18">
      <style:paragraph-properties fo:margin-left="0cm" fo:margin-right="0cm" fo:margin-top="0cm" fo:margin-bottom="0.176cm" style:contextual-spacing="false" fo:line-height="100%" fo:text-align="justify" style:justify-single-word="false" fo:text-indent="-1cm" style:auto-text-indent="false"/>
      <style:text-properties officeooo:paragraph-rsid="00191fe7"/>
    </style:style>
    <style:style style:name="P9" style:family="paragraph" style:parent-style-name="List_20_Paragraph" style:list-style-name="WWNum19">
      <style:paragraph-properties fo:margin-left="0cm" fo:margin-right="0cm" fo:margin-top="0cm" fo:margin-bottom="0.176cm" style:contextual-spacing="false" fo:line-height="100%" fo:text-align="justify" style:justify-single-word="false" fo:text-indent="-1cm" style:auto-text-indent="false"/>
      <style:text-properties officeooo:paragraph-rsid="00191fe7"/>
    </style:style>
    <style:style style:name="P10" style:family="paragraph" style:parent-style-name="List_20_Paragraph" style:list-style-name="WWNum20">
      <style:paragraph-properties fo:margin-left="0cm" fo:margin-right="0cm" fo:margin-top="0cm" fo:margin-bottom="0.176cm" style:contextual-spacing="false" fo:line-height="100%" fo:text-align="justify" style:justify-single-word="false" fo:text-indent="-1cm" style:auto-text-indent="false"/>
      <style:text-properties officeooo:paragraph-rsid="00191fe7"/>
    </style:style>
    <style:style style:name="P11" style:family="paragraph" style:parent-style-name="List_20_Paragraph" style:list-style-name="WWNum21">
      <style:paragraph-properties fo:margin-left="0cm" fo:margin-right="0cm" fo:margin-top="0cm" fo:margin-bottom="0.176cm" style:contextual-spacing="false" fo:line-height="100%" fo:text-align="justify" style:justify-single-word="false" fo:text-indent="-1cm" style:auto-text-indent="false"/>
      <style:text-properties officeooo:paragraph-rsid="00191fe7"/>
    </style:style>
    <style:style style:name="P12" style:family="paragraph" style:parent-style-name="List_20_Paragraph" style:list-style-name="WWNum22">
      <style:paragraph-properties fo:margin-left="0cm" fo:margin-right="0cm" fo:margin-top="0cm" fo:margin-bottom="0.176cm" style:contextual-spacing="false" fo:line-height="100%" fo:text-align="justify" style:justify-single-word="false" fo:text-indent="-1cm" style:auto-text-indent="false"/>
      <style:text-properties officeooo:paragraph-rsid="00191fe7"/>
    </style:style>
    <style:style style:name="P13" style:family="paragraph" style:parent-style-name="List_20_Paragraph" style:list-style-name="WWNum23">
      <style:paragraph-properties fo:margin-left="0cm" fo:margin-right="0cm" fo:margin-top="0cm" fo:margin-bottom="0.176cm" style:contextual-spacing="false" fo:line-height="100%" fo:text-align="justify" style:justify-single-word="false" fo:text-indent="-1cm" style:auto-text-indent="false"/>
      <style:text-properties officeooo:paragraph-rsid="00191fe7"/>
    </style:style>
    <style:style style:name="P14" style:family="paragraph" style:parent-style-name="List_20_Paragraph" style:list-style-name="WWNum24">
      <style:paragraph-properties fo:margin-left="0cm" fo:margin-right="0cm" fo:margin-top="0cm" fo:margin-bottom="0.176cm" style:contextual-spacing="false" fo:line-height="100%" fo:text-align="justify" style:justify-single-word="false" fo:text-indent="-1cm" style:auto-text-indent="false"/>
      <style:text-properties officeooo:paragraph-rsid="00191fe7"/>
    </style:style>
    <style:style style:name="P15" style:family="paragraph" style:parent-style-name="List_20_Paragraph" style:list-style-name="WWNum25">
      <style:paragraph-properties fo:margin-left="0cm" fo:margin-right="0cm" fo:margin-top="0cm" fo:margin-bottom="0.176cm" style:contextual-spacing="false" fo:line-height="100%" fo:text-align="justify" style:justify-single-word="false" fo:text-indent="-1cm" style:auto-text-indent="false"/>
      <style:text-properties officeooo:paragraph-rsid="00191fe7"/>
    </style:style>
    <style:style style:name="P16" style:family="paragraph" style:parent-style-name="List_20_Paragraph">
      <style:paragraph-properties fo:margin-left="0cm" fo:margin-right="0cm" fo:margin-top="0cm" fo:margin-bottom="0.176cm" style:contextual-spacing="false" fo:line-height="100%" fo:text-align="justify" style:justify-single-word="false" fo:text-indent="0cm" style:auto-text-indent="false"/>
      <style:text-properties style:font-name="Times New Roman" officeooo:paragraph-rsid="00191fe7" style:font-name-asian="Times New Roman1" style:font-name-complex="Times New Roman1"/>
    </style:style>
    <style:style style:name="P17" style:family="paragraph" style:parent-style-name="List_20_Paragraph" style:list-style-name="WWNum10">
      <style:paragraph-properties fo:margin-left="0.751cm" fo:margin-right="0cm" fo:margin-top="0cm" fo:margin-bottom="0.176cm" style:contextual-spacing="false" fo:line-height="100%" fo:text-align="justify" style:justify-single-word="false" fo:text-indent="-0.751cm" style:auto-text-indent="false"/>
      <style:text-properties officeooo:paragraph-rsid="00191fe7"/>
    </style:style>
    <style:style style:name="P18" style:family="paragraph" style:parent-style-name="List_20_Paragraph" style:list-style-name="WWNum12">
      <style:paragraph-properties fo:margin-left="0.751cm" fo:margin-right="0cm" fo:margin-top="0cm" fo:margin-bottom="0.176cm" style:contextual-spacing="false" fo:line-height="100%" fo:text-align="justify" style:justify-single-word="false" fo:text-indent="-0.751cm" style:auto-text-indent="false">
        <style:tab-stops>
          <style:tab-stop style:position="5.138cm"/>
        </style:tab-stops>
      </style:paragraph-properties>
      <style:text-properties officeooo:paragraph-rsid="00191fe7"/>
    </style:style>
    <style:style style:name="P19" style:family="paragraph" style:parent-style-name="List_20_Paragraph" style:list-style-name="WWNum14">
      <style:paragraph-properties fo:margin-left="0.751cm" fo:margin-right="0cm" fo:margin-top="0cm" fo:margin-bottom="0.176cm" style:contextual-spacing="false" fo:line-height="100%" fo:text-align="justify" style:justify-single-word="false" fo:text-indent="-0.751cm" style:auto-text-indent="false"/>
      <style:text-properties officeooo:paragraph-rsid="00191fe7"/>
    </style:style>
    <style:style style:name="P20" style:family="paragraph" style:parent-style-name="List_20_Paragraph">
      <style:paragraph-properties fo:margin-left="0.751cm" fo:margin-right="0cm" fo:margin-top="0cm" fo:margin-bottom="0.176cm" style:contextual-spacing="false" fo:line-height="100%" fo:text-align="justify" style:justify-single-word="false" fo:text-indent="0cm" style:auto-text-indent="false"/>
      <style:text-properties style:font-name="Times New Roman" officeooo:paragraph-rsid="00191fe7" style:font-name-asian="Times New Roman1" style:font-name-complex="Times New Roman1"/>
    </style:style>
    <style:style style:name="P21" style:family="paragraph" style:parent-style-name="List_20_Paragraph" style:list-style-name="WWNum19">
      <style:paragraph-properties fo:margin-left="0cm" fo:margin-right="0cm" fo:margin-top="0cm" fo:margin-bottom="0.176cm" style:contextual-spacing="false" fo:line-height="100%" fo:text-align="justify" style:justify-single-word="false" fo:text-indent="-0.889cm" style:auto-text-indent="false"/>
      <style:text-properties officeooo:paragraph-rsid="00191fe7"/>
    </style:style>
    <style:style style:name="P22" style:family="paragraph" style:parent-style-name="Standard">
      <style:paragraph-properties fo:margin-top="0cm" fo:margin-bottom="0.176cm" style:contextual-spacing="false" fo:line-height="100%" fo:text-align="center" style:justify-single-word="false"/>
      <style:text-properties officeooo:paragraph-rsid="00191fe7"/>
    </style:style>
    <style:style style:name="P23" style:family="paragraph" style:parent-style-name="Standard">
      <style:paragraph-properties fo:margin-top="0cm" fo:margin-bottom="0.176cm" style:contextual-spacing="false" fo:line-height="100%" fo:text-align="justify" style:justify-single-word="false">
        <style:tab-stops>
          <style:tab-stop style:position="1.27cm"/>
        </style:tab-stops>
      </style:paragraph-properties>
      <style:text-properties officeooo:paragraph-rsid="00191fe7"/>
    </style:style>
    <style:style style:name="P24" style:family="paragraph" style:parent-style-name="Standard" style:list-style-name="WWNum8">
      <style:paragraph-properties fo:margin-top="0cm" fo:margin-bottom="0.176cm" style:contextual-spacing="false" fo:line-height="100%" fo:text-align="justify" style:justify-single-word="false"/>
      <style:text-properties officeooo:paragraph-rsid="00191fe7"/>
    </style:style>
    <style:style style:name="P25" style:family="paragraph" style:parent-style-name="Standard">
      <style:paragraph-properties fo:margin-top="0cm" fo:margin-bottom="0.176cm" style:contextual-spacing="false" fo:line-height="100%" fo:text-align="justify" style:justify-single-word="false"/>
      <style:text-properties officeooo:paragraph-rsid="00191fe7"/>
    </style:style>
    <style:style style:name="P26" style:family="paragraph" style:parent-style-name="Standard">
      <style:paragraph-properties fo:margin-top="0cm" fo:margin-bottom="0.176cm" style:contextual-spacing="false" fo:line-height="100%"/>
      <style:text-properties officeooo:paragraph-rsid="00191fe7"/>
    </style:style>
    <style:style style:name="P27" style:family="paragraph" style:parent-style-name="Standard">
      <style:paragraph-properties fo:margin-top="0cm" fo:margin-bottom="0.176cm" style:contextual-spacing="false" fo:line-height="100%" fo:text-align="center" style:justify-single-word="false"/>
      <style:text-properties style:font-name="Times New Roman" fo:font-weight="bold" officeooo:paragraph-rsid="00191fe7" style:font-name-asian="Times New Roman1" style:font-weight-asian="bold" style:font-name-complex="Times New Roman1"/>
    </style:style>
    <style:style style:name="P28" style:family="paragraph" style:parent-style-name="Standard">
      <style:paragraph-properties fo:margin-top="0cm" fo:margin-bottom="0.176cm" style:contextual-spacing="false" fo:line-height="100%"/>
      <style:text-properties style:font-name="Times New Roman" fo:font-weight="bold" officeooo:paragraph-rsid="00191fe7" style:font-name-asian="Times New Roman1" style:font-weight-asian="bold" style:font-name-complex="Times New Roman1"/>
    </style:style>
    <style:style style:name="P29" style:family="paragraph" style:parent-style-name="Standard">
      <style:paragraph-properties fo:margin-top="0cm" fo:margin-bottom="0.176cm" style:contextual-spacing="false" fo:line-height="100%" fo:text-align="justify" style:justify-single-word="false"/>
      <style:text-properties style:font-name="Times New Roman" officeooo:paragraph-rsid="00191fe7" style:font-name-asian="Times New Roman1" style:font-name-complex="Times New Roman1"/>
    </style:style>
    <style:style style:name="P30" style:family="paragraph" style:parent-style-name="Standard">
      <style:paragraph-properties fo:margin-top="0cm" fo:margin-bottom="0.176cm" style:contextual-spacing="false" fo:line-height="100%"/>
      <style:text-properties style:font-name="Times New Roman" officeooo:paragraph-rsid="00191fe7" style:font-name-asian="Times New Roman1" style:font-name-complex="Times New Roman1"/>
    </style:style>
    <style:style style:name="P31" style:family="paragraph" style:parent-style-name="Standard">
      <style:paragraph-properties fo:margin-top="0cm" fo:margin-bottom="0.176cm" style:contextual-spacing="false" fo:line-height="100%" fo:text-align="center" style:justify-single-word="false"/>
      <style:text-properties style:font-name="Times New Roman" fo:letter-spacing="0.009cm" fo:font-weight="bold" officeooo:paragraph-rsid="00191fe7" style:font-name-asian="Times New Roman1" style:font-weight-asian="bold" style:font-name-complex="Times New Roman1"/>
    </style:style>
    <style:style style:name="P32" style:family="paragraph" style:parent-style-name="Standard">
      <style:paragraph-properties fo:margin-top="0cm" fo:margin-bottom="0.176cm" style:contextual-spacing="false" fo:line-height="100%" fo:text-align="justify" style:justify-single-word="false"/>
      <style:text-properties style:font-name="Times New Roman" fo:letter-spacing="0.009cm" officeooo:paragraph-rsid="00191fe7" style:font-name-asian="Times New Roman1" style:font-name-complex="Times New Roman1"/>
    </style:style>
    <style:style style:name="P33" style:family="paragraph" style:parent-style-name="Standard" style:master-page-name="Standard">
      <style:paragraph-properties fo:margin-top="0cm" fo:margin-bottom="0.176cm" style:contextual-spacing="false" fo:line-height="100%" fo:text-align="center" style:justify-single-word="false" fo:keep-together="always" style:page-number="auto" fo:keep-with-next="always"/>
      <style:text-properties officeooo:paragraph-rsid="00191fe7"/>
    </style:style>
    <style:style style:name="P34" style:family="paragraph" style:parent-style-name="Standard" style:list-style-name="WWNum1">
      <style:paragraph-properties fo:margin-left="0.751cm" fo:margin-right="0cm" fo:margin-top="0cm" fo:margin-bottom="0.176cm" style:contextual-spacing="false" fo:line-height="100%" fo:text-align="justify" style:justify-single-word="false" fo:text-indent="-0.751cm" style:auto-text-indent="false"/>
      <style:text-properties officeooo:paragraph-rsid="00191fe7"/>
    </style:style>
    <style:style style:name="P35" style:family="paragraph" style:parent-style-name="Standard" style:list-style-name="WWNum6">
      <style:paragraph-properties fo:margin-left="0.751cm" fo:margin-right="0cm" fo:margin-top="0cm" fo:margin-bottom="0.176cm" style:contextual-spacing="false" fo:line-height="100%" fo:text-align="justify" style:justify-single-word="false" fo:text-indent="-0.751cm" style:auto-text-indent="false"/>
      <style:text-properties officeooo:paragraph-rsid="00191fe7"/>
    </style:style>
    <style:style style:name="P36" style:family="paragraph" style:parent-style-name="Standard">
      <style:paragraph-properties fo:margin-left="0.751cm" fo:margin-right="0cm" fo:margin-top="0cm" fo:margin-bottom="0.176cm" style:contextual-spacing="false" fo:line-height="100%" fo:text-align="justify" style:justify-single-word="false" fo:text-indent="0cm" style:auto-text-indent="false"/>
      <style:text-properties officeooo:paragraph-rsid="00191fe7"/>
    </style:style>
    <style:style style:name="P37" style:family="paragraph" style:parent-style-name="Standard">
      <style:paragraph-properties fo:margin-left="0.751cm" fo:margin-right="0cm" fo:margin-top="0cm" fo:margin-bottom="0.176cm" style:contextual-spacing="false" fo:line-height="100%" fo:text-align="justify" style:justify-single-word="false" fo:text-indent="0cm" style:auto-text-indent="false"/>
      <style:text-properties style:font-name="Times New Roman" officeooo:paragraph-rsid="00191fe7" style:font-name-asian="Times New Roman1" style:font-name-complex="Times New Roman1"/>
    </style:style>
    <style:style style:name="P38" style:family="paragraph" style:parent-style-name="Standard" style:list-style-name="WWNum2">
      <style:paragraph-properties fo:margin-left="1cm" fo:margin-right="0cm" fo:margin-top="0cm" fo:margin-bottom="0.176cm" style:contextual-spacing="false" fo:line-height="100%" fo:text-align="justify" style:justify-single-word="false" fo:text-indent="-1cm" style:auto-text-indent="false">
        <style:tab-stops>
          <style:tab-stop style:position="0.635cm"/>
        </style:tab-stops>
      </style:paragraph-properties>
      <style:text-properties officeooo:paragraph-rsid="00191fe7"/>
    </style:style>
    <style:style style:name="P39" style:family="paragraph" style:parent-style-name="Standard" style:list-style-name="WWNum3">
      <style:paragraph-properties fo:margin-left="0.501cm" fo:margin-right="0cm" fo:margin-top="0cm" fo:margin-bottom="0.176cm" style:contextual-spacing="false" fo:line-height="100%" fo:text-align="justify" style:justify-single-word="false" fo:text-indent="-0.501cm" style:auto-text-indent="false">
        <style:tab-stops>
          <style:tab-stop style:position="1.27cm"/>
        </style:tab-stops>
      </style:paragraph-properties>
      <style:text-properties officeooo:paragraph-rsid="00191fe7"/>
    </style:style>
    <style:style style:name="P40" style:family="paragraph" style:parent-style-name="Standard" style:list-style-name="WWNum4">
      <style:paragraph-properties fo:margin-left="0.501cm" fo:margin-right="0cm" fo:margin-top="0cm" fo:margin-bottom="0.176cm" style:contextual-spacing="false" fo:line-height="100%" fo:text-align="justify" style:justify-single-word="false" fo:text-indent="-0.501cm" style:auto-text-indent="false">
        <style:tab-stops>
          <style:tab-stop style:position="1.27cm"/>
        </style:tab-stops>
      </style:paragraph-properties>
      <style:text-properties officeooo:paragraph-rsid="00191fe7"/>
    </style:style>
    <style:style style:name="P41" style:family="paragraph" style:parent-style-name="Standard" style:list-style-name="WWNum5">
      <style:paragraph-properties fo:margin-left="0.501cm" fo:margin-right="0cm" fo:margin-top="0cm" fo:margin-bottom="0.176cm" style:contextual-spacing="false" fo:line-height="100%" fo:text-align="justify" style:justify-single-word="false" fo:text-indent="-0.501cm" style:auto-text-indent="false">
        <style:tab-stops>
          <style:tab-stop style:position="1.27cm"/>
        </style:tab-stops>
      </style:paragraph-properties>
      <style:text-properties officeooo:paragraph-rsid="00191fe7"/>
    </style:style>
    <style:style style:name="P42" style:family="paragraph" style:parent-style-name="Standard" style:list-style-name="WWNum6">
      <style:paragraph-properties fo:margin-left="0.501cm" fo:margin-right="0cm" fo:margin-top="0cm" fo:margin-bottom="0.176cm" style:contextual-spacing="false" fo:line-height="100%" fo:text-align="justify" style:justify-single-word="false" fo:text-indent="-0.501cm" style:auto-text-indent="false">
        <style:tab-stops>
          <style:tab-stop style:position="1.27cm"/>
        </style:tab-stops>
      </style:paragraph-properties>
      <style:text-properties officeooo:paragraph-rsid="00191fe7"/>
    </style:style>
    <style:style style:name="P43" style:family="paragraph" style:parent-style-name="Standard" style:list-style-name="WWNum7">
      <style:paragraph-properties fo:margin-left="0.501cm" fo:margin-right="0cm" fo:margin-top="0cm" fo:margin-bottom="0.176cm" style:contextual-spacing="false" fo:line-height="100%" fo:text-align="justify" style:justify-single-word="false" fo:text-indent="-0.501cm" style:auto-text-indent="false">
        <style:tab-stops>
          <style:tab-stop style:position="1.27cm"/>
        </style:tab-stops>
      </style:paragraph-properties>
      <style:text-properties officeooo:paragraph-rsid="00191fe7"/>
    </style:style>
    <style:style style:name="P44" style:family="paragraph" style:parent-style-name="Standard" style:list-style-name="WWNum7">
      <style:paragraph-properties fo:margin-left="0.501cm" fo:margin-right="0cm" fo:margin-top="0cm" fo:margin-bottom="0.176cm" style:contextual-spacing="false" fo:line-height="100%" fo:text-align="justify" style:justify-single-word="false" fo:text-indent="-0.501cm" style:auto-text-indent="false"/>
      <style:text-properties officeooo:paragraph-rsid="00191fe7"/>
    </style:style>
    <style:style style:name="P45" style:family="paragraph" style:parent-style-name="Standard" style:list-style-name="WWNum24">
      <style:paragraph-properties fo:margin-left="0cm" fo:margin-right="0cm" fo:margin-top="0cm" fo:margin-bottom="0.176cm" style:contextual-spacing="false" fo:line-height="100%" fo:text-align="justify" style:justify-single-word="false" fo:text-indent="-1cm" style:auto-text-indent="false"/>
      <style:text-properties officeooo:paragraph-rsid="00191fe7"/>
    </style:style>
    <style:style style:name="P46" style:family="paragraph">
      <loext:graphic-properties draw:fill="none"/>
    </style:style>
    <style:style style:name="T1" style:family="text">
      <style:text-properties style:font-name="Times New Roman" fo:font-weight="bold" style:font-name-asian="Cambria" style:font-weight-asian="bold" style:font-name-complex="Times New Roman1"/>
    </style:style>
    <style:style style:name="T2" style:family="text">
      <style:text-properties style:font-name="Times New Roman" fo:font-weight="bold" style:font-name-asian="Times New Roman1" style:font-weight-asian="bold" style:font-name-complex="Times New Roman1"/>
    </style:style>
    <style:style style:name="T3" style:family="text">
      <style:text-properties style:font-name="Times New Roman" style:font-name-asian="Times New Roman1" style:font-name-complex="Times New Roman1"/>
    </style:style>
    <style:style style:name="T4" style:family="text">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T5" style:family="text">
      <style:text-properties style:font-name="Times New Roman" style:text-underline-style="solid" style:text-underline-width="auto" style:text-underline-color="font-color" style:font-name-asian="Times New Roman1" style:font-name-complex="Times New Roman1"/>
    </style:style>
    <style:style style:name="T6" style:family="text">
      <style:text-properties style:font-name="Times New Roman" fo:font-style="italic" fo:font-weight="bold" style:font-name-asian="Times New Roman1" style:font-style-asian="italic" style:font-weight-asian="bold" style:font-name-complex="Times New Roman1"/>
    </style:style>
    <style:style style:name="T7" style:family="text">
      <style:text-properties style:font-name="Times New Roman" style:font-name-asian="Calibri" style:font-name-complex="Times New Roman1"/>
    </style:style>
    <style:style style:name="T8" style:family="text">
      <style:text-properties style:font-name="Times New Roman" fo:letter-spacing="0.009cm" fo:font-weight="bold" style:font-name-asian="Times New Roman1" style:font-weight-asian="bold" style:font-name-complex="Times New Roman1"/>
    </style:style>
    <style:style style:name="T9" style:family="text">
      <style:text-properties style:font-name="Times New Roman" fo:letter-spacing="0.009cm" style:font-name-asian="Times New Roman1" style:font-name-complex="Times New Roman1"/>
    </style:style>
    <style:style style:name="T10" style:family="text">
      <style:text-properties style:font-name="Times New Roman" fo:letter-spacing="0.004cm" style:font-name-asian="Times New Roman1" style:font-name-complex="Times New Roman1"/>
    </style:style>
    <style:style style:name="T11" style:family="text">
      <style:text-properties style:font-name="Times New Roman" fo:background-color="#ff0000" loext:char-shading-value="0" style:font-name-asian="Times New Roman1" style:font-name-complex="Times New Roman1"/>
    </style:style>
    <style:style style:name="T12" style:family="text">
      <style:text-properties style:font-name="Times New Roman" officeooo:rsid="00191fe7" fo:background-color="#ff0000" loext:char-shading-value="0" style:font-name-asian="Times New Roman1" style:font-name-complex="Times New Roman1"/>
    </style:style>
    <style:style style:name="T13" style:family="text">
      <style:text-properties style:font-name="Times New Roman" fo:font-weight="normal" style:font-name-asian="Times New Roman1" style:font-weight-asian="normal" style:font-name-complex="Times New Roman1" style:font-weight-complex="normal"/>
    </style:style>
    <style:style style:name="T14" style:family="text">
      <style:text-properties style:font-name="Times New Roman" fo:background-color="transparent" loext:char-shading-value="0" style:font-name-asian="Times New Roman1" style:font-name-complex="Times New Roman1"/>
    </style:style>
    <style:style style:name="T15" style:family="text">
      <style:text-properties style:font-name="Times New Roman" officeooo:rsid="00191fe7" fo:background-color="transparent" loext:char-shading-value="0" style:font-name-asian="Times New Roman1" style:font-name-complex="Times New Roman1"/>
    </style:style>
    <style:style style:name="T16" style:family="text">
      <style:text-properties style:font-name="Times New Roman" officeooo:rsid="00191fe7" fo:background-color="transparent" loext:char-shading-value="0" style:font-name-asian="Times New Roman1" style:font-name-complex="Times New Roman1"/>
    </style:style>
    <style:style style:name="T17" style:family="text">
      <style:text-properties style:font-name="Times New Roman" fo:background-color="transparent" loext:char-shading-value="0" style:font-name-asian="Times New Roman1" style:font-name-complex="Times New Roman1"/>
    </style:style>
    <style:style style:name="fr1" style:family="graphic" style:parent-style-name="OLE">
      <style:graphic-properties style:wrap="run-through" style:number-wrapped-paragraphs="no-limit" style:vertical-pos="top" style:vertical-rel="baseline" style:horizontal-pos="from-left" style:horizontal-rel="paragraph" draw:ole-draw-aspect="1" draw:visible-area-top="0cm" draw:visible-area-width="5cm" draw:visible-area-height="5cm"/>
    </style:style>
    <style:style style:name="gr1" style:family="graphic">
      <style:graphic-properties draw:stroke="none" svg:stroke-width="0cm" draw:fill="none" draw:textarea-vertical-align="top" draw:auto-grow-height="false" fo:min-height="1.764cm" fo:min-width="1.764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OBCHODNÍ PODMÍNKY</text:span></text:p>
      <text:p text:style-name="P22"><text:span text:style-name="T2">Všeobecné obchodní podmínky</text:span></text:p>
      <text:p text:style-name="P22"><text:span text:style-name="T2">I.</text:span></text:p>
      <text:p text:style-name="P22"><text:span text:style-name="T2">Základní ustanovení</text:span></text:p>
      <text:list xml:id="list2355314606" text:style-name="WWNum9">
        <text:list-item>
          <text:p text:style-name="P1"><text:span text:style-name="T3">Tyto všeobecné obchodní podmínky (dále jen „</text:span><text:span text:style-name="T2">obchodní podmínky</text:span><text:span text:style-name="T3">“) jsou vydané dle § 1751 a násl. zákona č. 89/2012 Sb., občanský zákoník (dále jen „</text:span><text:span text:style-name="T2">občanský zákoník</text:span><text:span text:style-name="T3">“), a to společností:</text:span></text:p>
        </text:list-item>
      </text:list>
      <text:p text:style-name="P25"><text:span text:style-name="T2">Šijeme z kůže s.r.o.</text:span></text:p>
      <text:p text:style-name="P25"><text:span text:style-name="T3">sídlo firmy: Kostelní 10, 33452 Merklín</text:span></text:p>
      <text:p text:style-name="P25"><text:span text:style-name="T3">IČO: 09801570 </text:span></text:p>
      <text:p text:style-name="P25"><text:span text:style-name="T3">DIČ: CZ09801570 </text:span></text:p>
      <text:p text:style-name="P25"><text:span text:style-name="T3">zapsané dne 6.1.2021 v obchodním rejstříku vedeném u Krajského soudu v Plzni pod spisovou značkou C 40187/KSPL</text:span></text:p>
      <text:p text:style-name="P25"><text:span text:style-name="T3">kontaktní údaje:</text:span></text:p>
      <text:p text:style-name="P25"><text:span text:style-name="T3">e-mail: </text:span><text:a xlink:type="simple" xlink:href="mailto:obchod@sijemezkuze.cz" text:style-name="Default_20_Style" text:visited-style-name="Default_20_Style"><text:span text:style-name="T4">obchod@sijemezkuze.cz</text:span></text:a><text:span text:style-name="T2"> </text:span></text:p>
      <text:p text:style-name="P25"><text:span text:style-name="T3">telefon: </text:span><text:span text:style-name="T2">+ (00) 420</text:span><text:span text:style-name="T3"> </text:span><text:span text:style-name="T2">797751843</text:span></text:p>
      <text:p text:style-name="P25"><text:span text:style-name="T3">webová adresa:</text:span><text:span text:style-name="T2"> </text:span><text:a xlink:type="simple" xlink:href="https://www.sijemezkuze.cz/" text:style-name="Default_20_Style" text:visited-style-name="Default_20_Style"><text:span text:style-name="T4">https://www.sijemezkuze.cz/</text:span></text:a><text:span text:style-name="T2"> </text:span></text:p>
      <text:p text:style-name="P25"><text:span text:style-name="T3">(dále také „</text:span><text:span text:style-name="T2">prodávající</text:span><text:span text:style-name="T3">“)</text:span></text:p>
      <text:p text:style-name="P16"/>
      <text:list xml:id="list122737665095264" text:continue-numbering="true" text:style-name="WWNum9">
        <text:list-item>
          <text:p text:style-name="P1"><text:span text:style-name="T3">Tyto obchodní podmínky upravují:</text:span></text:p>
        </text:list-item>
      </text:list>
      <text:list xml:id="list2519112794" text:style-name="WWNum10">
        <text:list-item>
          <text:p text:style-name="P17"><text:span text:style-name="T3">vzájemná práva a povinnosti prodávajícího a:</text:span></text:p>
        </text:list-item>
      </text:list>
      <text:list xml:id="list3433913507" text:style-name="WWNum1">
        <text:list-item>
          <text:p text:style-name="P34"><text:span text:style-name="T3">fyzické osoby, která uzavírá kupní smlouvu nebo smlouvu o dílo mimo svoji podnikatelskou činnost jako spotřebitel (dále také „</text:span><text:span text:style-name="T2">kupující spotřebitel</text:span><text:span text:style-name="T3">“), nebo</text:span></text:p>
        </text:list-item>
        <text:list-item>
          <text:p text:style-name="P34"><text:span text:style-name="T3">právnické nebo fyzické osoby uzavírající kupní smlouvu nebo smlouvu o dílo v rámci své podnikatelské činnosti (dále také „</text:span><text:span text:style-name="T2">kupující podnikatel</text:span><text:span text:style-name="T3">“) (kupující spotřebitel a kupující podnikatel dále také společně jako „</text:span><text:span text:style-name="T2">kupující</text:span><text:span text:style-name="T3">“),</text:span></text:p>
        </text:list-item>
      </text:list>
      <text:p text:style-name="P36"><text:span text:style-name="T3">a to prostřednictvím webového rozhraní umístěného na webové stránce dostupné na internetové adrese </text:span><text:a xlink:type="simple" xlink:href="http://www.sijemezkuze.cz/" text:style-name="Default_20_Style" text:visited-style-name="Default_20_Style"><text:span text:style-name="T4">www.sijemezkuze.cz</text:span></text:a><text:span text:style-name="T3"> (dále je „</text:span><text:span text:style-name="T2">internetový obchod</text:span><text:span text:style-name="T3">“);</text:span></text:p>
      <text:list xml:id="list122736863311978" text:continue-list="list2519112794" text:style-name="WWNum10">
        <text:list-item>
          <text:p text:style-name="P17"><text:span text:style-name="T3">informační povinnosti prodávajícího. </text:span></text:p>
        </text:list-item>
      </text:list>
      <text:list xml:id="list122735642425851" text:continue-list="list122737665095264" text:style-name="WWNum9">
        <text:list-item>
          <text:p text:style-name="P1"><text:span text:style-name="T3">Ustanovení obchodních podmínek jsou nedílnou součástí kupní smlouvy nebo smlouvy o dílo. Odchylná ujednání v kupní smlouvě nebo ve smlouvě o dílo mají přednost před ustanoveními těchto obchodních podmínek.</text:span></text:p>
        </text:list-item>
        <text:list-item>
          <text:p text:style-name="P1"><text:span text:style-name="T3">Odesláním objednávky na dodávku zboží nebo provedení díla kupující stvrzuje, že se seznámil s těmito obchodními podmínkami.</text:span></text:p>
        </text:list-item>
        <text:list-item>
          <text:p text:style-name="P1"><text:span text:style-name="T3">Tyto obchodní podmínky, kupní smlouva a smlouva o dílo jsou uzavřeny v českém jazyce a v souladu s platným právním řádem České republiky.</text:span></text:p>
        </text:list-item>
        <text:list-item>
          <text:p text:style-name="P1"><text:span text:style-name="T3">Znění obchodních podmínek může prodávající měnit či doplňovat. Tímto ustanovením nejsou dotčena práva a povinnosti vzniklá před nabytím účinnosti změny obchodních podmínek.</text:span></text:p>
        </text:list-item>
      </text:list>
      <text:p text:style-name="P27"/>
      <text:p text:style-name="P27"/>
      <text:p text:style-name="P22"><text:span text:style-name="T2">II.</text:span></text:p>
      <text:p text:style-name="P22"><text:span text:style-name="T2">Informace o zboží a cenách</text:span></text:p>
      <text:list xml:id="list2759068942" text:style-name="WWNum11">
        <text:list-item>
          <text:p text:style-name="P2"><text:soft-page-break/><text:span text:style-name="T3">Informace o zboží, včetně uvedení cen jednotlivého zboží a jeho hlavních vlastností jsou uvedeny u jednotlivého zboží v katalogu internetového obchodu. Ceny zboží jsou uvedeny včetně daně z přidané hodnoty a všech souvisejících poplatků. Ceny zboží zůstávají v platnosti po dobu, po kterou jsou zobrazovány v internetovém obchodě. Toto ustanovení nevylučuje sjednání kupní smlouvy za individuálně sjednaných podmínek.</text:span></text:p>
        </text:list-item>
        <text:list-item>
          <text:p text:style-name="P2"><text:span text:style-name="T3">Veškeré nabízené zboží umístěné v katalogu internetového obchodu je informativního charakteru a není považováno za závazný návrh smlouvy, kdy prodávající není povinen uzavřít kupní smlouvu k objednanému zboží nebo smlouvu o dílo k požadovanému dílu.</text:span></text:p>
        </text:list-item>
        <text:list-item>
          <text:p text:style-name="P2"><text:span text:style-name="T3">V internetovém obchodě jsou zveřejněny informace o nákladech spojených s dodáním zboží.</text:span> <text:span text:style-name="T3">Náklady spojené s balením zboží (tzv. balné) internetový obchod neúčtuje a jsou tedy zdarma. Náklady spojené s balením zboží účtuje prodávající pouze v případě, že je na žádost kupujícího přidáno zboží do již vyřízení objednávky připravené k odeslání. Informace o nákladech spojených s dodáním zboží uvedené ve webovém rozhraní obchodu platí pouze v případech, kdy je zboží doručováno v rámci území České republiky.</text:span></text:p>
        </text:list-item>
        <text:list-item>
          <text:p text:style-name="P2"><text:span text:style-name="T3">Případné slevy z kupní ceny zboží nelze navzájem kombinovat, nedohodne-li se prodávající s kupujícím jinak.</text:span></text:p>
        </text:list-item>
        <text:list-item>
          <text:p text:style-name="P2"><text:span text:style-name="T3">Informace o způsobu použití a údržby výrobku a o nebezpečí, které vyplývá z jeho nesprávného použití nebo údržby, jsou uvedeny u jednotlivého zboží v katalogu internetového obchodu nebo jsou přiloženy v písemném návodu k zakoupenému zboží. </text:span><text:span text:style-name="T13">Nejsou-li tyto informace k výrobkům uvedeny, způsob použití a údržba výrobku odpovídá obvyklému způsobu použití a obvyklému způsobu údržby.</text:span></text:p>
        </text:list-item>
        <text:list-item>
          <text:p text:style-name="P2"><text:span text:style-name="T3">V případě prodeje kůže se rozlišuje:</text:span></text:p>
        </text:list-item>
      </text:list>
      <text:list xml:id="list3646021567" text:style-name="WWNum12">
        <text:list-item>
          <text:p text:style-name="P18"><text:span text:style-name="T3">kusový prodej, kde zůstává zachováno právo kupujícího na odstoupení od smlouvy dle § 1829 občanského zákoníku,</text:span></text:p>
        </text:list-item>
        <text:list-item>
          <text:p text:style-name="P18"><text:span text:style-name="T3">prodej kůže nařezané na konkrétní počet decimetrů či dle konkrétně zadaných rozměrů v cm dle požadavků zákazníka (nikoliv přesně specifikovaný kus kůže), kdy se jedná o objednávku zboží vyrobeného podle požadavku kupujícího a kupující nemá právo na odstoupení od smlouvy v souladu § 1837 odst. 1 písm. d) občanského zákona.</text:span></text:p>
        </text:list-item>
      </text:list>
      <text:list xml:id="list122735744651178" text:continue-list="list2759068942" text:style-name="WWNum11">
        <text:list-item>
          <text:p text:style-name="P3"><text:bookmark-start text:name="_Hlk187852726"/><text:span text:style-name="T3">V případě prodeje kůže dle požadavků kupujícího prodávající vyřeže odpovídající velikost kůže na základě požadavku kupujícího uvedeného v objednávce. Kůže, ze které se požadovaná velikost vyřezává, má nepravidelný tvar. Velikost objednané kůže se pro účely smlouvy měří na decimetry čtvereční (dm²). Jeden dm² je kus kůže o velikosti 10 x 10 cm, ale pro účely prodeje se poměr stran může měnit (např. 5 x 20 cm, nebo třeba i 7 x 14,2 cm atd (či může mít úplně nepravidelný tvar). Kůže nemá rovnoměrné okraje, proto není vždy možné dodat rovnoměrný kousek ve tvaru čtverce či obdélníku. Z těchto důvodů je prodávající oprávněn upravit požadavek kupujícího, tedy ponížit nebo navýšit požadavek kupujícího, aby dosáhl celistvého kusu kůže v závislosti na tvaru kůže. Kupující je oprávněn objednat požadovanou velikost kůže v cm (zadání poměru stran v cm), kdy tento požadavek uvede do poznámky k objednávce. Požadovaný rozměr převede prodávající na dm² a v případě nesouladu objednaného počtu dm² v objednávce a dm² odpovídající velikosti poměru stran v cm uvedené v poznámce, upraví prodávající objednávku počtu dm² dle požadovaného rozměru v cm.</text:span></text:p>
        </text:list-item>
        <text:list-item>
          <text:p text:style-name="P3"><text:span text:style-name="T3">Nad rámec objednaného množství kůže je prodávající oprávněn navýšit nebo ponížit počet dodávaných dm² v souladu s tabulkou uvedenou v odst. 3.13 těchto podmínek. O rozměr okrajů bude změněno množství dodávaného zboží a toto navýšení bude zohledněno v ceně dodaného zboží.</text:span><text:bookmark-end text:name="_Hlk187852726"/><text:span text:style-name="T3"> Prodávající je oprávněn dodat kupujícím požadované množství ve více kusech, přednostně se však snaží dodávat požadované zboží jako celek. Pokud zákazník vyžaduje pro své potřeby požadovanou velikost jako celek, kdy tento požadavek uvede do poznámky k objednávce. </text:span></text:p>
        </text:list-item>
        <text:list-item>
          <text:p text:style-name="P3"><text:span text:style-name="T3">Kupující odesláním objednávky stvrzuje, že souhlasí s navýšením nebo ponížením objednaného množství dm² u kůže, kde bylo množství kůže upraveno dle odst. 2.7 a 2.8 těchto podmínek. </text:span><text:soft-page-break/><text:span text:style-name="T3">V případě překročení množství uvedené v tabulce dle odst. 3.13 těchto podmínek, postupuje prodávající v souladu s odst. 3.11 těchto podmínek.</text:span></text:p>
        </text:list-item>
        <text:list-item>
          <text:p text:style-name="P3"><text:span text:style-name="T3">Prodávající upozorňuje kupující, že kůže je ryze přírodní a nesourodý materiál, proto může mít různou pevnost i tažnost. Kůže může obsahovat řadu míst, kde jsou viditelné nebo skryté vady (šlehance, škrábance, výpalky, jizvy, otlaky od skřipce, drobné pomuchlání, otvor, apod.). Tyto přirozené vlastnosti kůže nejsou důvodem k reklamaci. Více informací o způsobu volby ideální velikosti kůže k zamýšlenému účelu naleznete na internetových stránkách prodávajícího v sekci „poradna“ případně doporučujeme požadavek kupujícího předem telefonicky konzultovat s prodávajícím.</text:span></text:p>
        </text:list-item>
      </text:list>
      <text:p text:style-name="P22"><text:span text:style-name="T2">III.</text:span></text:p>
      <text:p text:style-name="P22"><text:span text:style-name="T2">Objednávka a uzavření kupní smlouvy</text:span></text:p>
      <text:list xml:id="list2011835980" text:style-name="WWNum13">
        <text:list-item>
          <text:p text:style-name="P4"><text:span text:style-name="T3">Kupující hradí jeho náklady vzniklé při použití komunikačních prostředků na dálku v souvislosti s uzavřením kupní smlouvy nebo smlouvy o dílo (náklady na internetové připojení, náklady na telefonní hovory). </text:span></text:p>
        </text:list-item>
        <text:list-item>
          <text:p text:style-name="P4"><text:span text:style-name="T3">Kupující provádí objednávku zboží:</text:span></text:p>
        </text:list-item>
      </text:list>
      <text:list xml:id="list3457069368" text:style-name="WWNum2">
        <text:list-item>
          <text:p text:style-name="P38"><text:span text:style-name="T3">prostřednictvím svého zákaznického účtu, provedl-li předchozí registraci v internetovém obchodě nebo</text:span></text:p>
        </text:list-item>
        <text:list-item>
          <text:p text:style-name="P38"><text:span text:style-name="T3">vyplněním objednávkového formuláře bez registrace, ve kterém je povinen uvést údaje nezbytné pro uzavření smlouvy.</text:span></text:p>
        </text:list-item>
      </text:list>
      <text:list xml:id="list122737623882576" text:continue-list="list2011835980" text:style-name="WWNum13">
        <text:list-item>
          <text:p text:style-name="P4"><text:span text:style-name="T3">Při zadávání objednávky si kupující vybere zboží a počet kusů nebo velikost v dm² jednotlivého zboží, případně požadované dílo (objednávané zboží nebo dílo „vloží“ kupující do elektronického nákupního košíku webového rozhraní obchodu) a v objednávkovém formuláři zvolí způsob platby a způsob doručení.</text:span></text:p>
        </text:list-item>
        <text:list-item>
          <text:p text:style-name="P4"><text:span text:style-name="T3">Před odesláním objednávky je kupujícímu umožněno překontrolovat zadané údaje a případně je měnit, a to i s ohledem na možnost kupujícího zjišťovat a opravovat chyby vzniklé při zadávání dat do objednávky. Objednávku odešle kupující prodávajícímu kliknutím na tlačítko „</text:span><text:span text:style-name="T2">POTRVDIT OBJEDNÁVKU</text:span><text:span text:style-name="T3">“. Odesláním objednávky potvrzuje kupující správnost odeslaných údajů. Podmínkou platnosti objednávky je vyplnění všech povinných údajů v objednávkovém formuláři a potvrzení kupujícího o tom, že se seznámil s těmito obchodními podmínkami a se zásadami ochrany osobních údajů.</text:span></text:p>
        </text:list-item>
        <text:list-item>
          <text:p text:style-name="P4"><text:span text:style-name="T3">Kupující odesláním objednávky souhlasí s tím, že vystavené zboží v internetovém obchodě není závazným návrhem prodávajícího na uzavření kupní smlouvy mezi prodávajícím a kupujícím. Zasláním objednávky nedochází k uzavření smlouvy.</text:span></text:p>
        </text:list-item>
        <text:list-item>
          <text:p text:style-name="P4"><text:span text:style-name="T3">Prodávající je vždy oprávněn v závislosti na charakteru objednávky (množství zboží, výše kupní ceny, předpokládané náklady na dopravu) požádat kupujícího o dodatečné potvrzení objednávky (písemně či telefonicky).</text:span></text:p>
        </text:list-item>
        <text:list-item>
          <text:p text:style-name="P4"><text:span text:style-name="T3">Neprodleně po obdržení objednávky zašle prodávající kupujícímu </text:span><text:span text:style-name="T6">potvrzení o obdržení</text:span><text:span text:style-name="T3"> objednávky na emailovou adresu uvedenou kupujícím. Potvrzení o obdržení je automatické a nepovažuje se za okamžik uzavření smlouvy. Přílohou potvrzení jsou aktuální obchodní podmínky prodávajícího.</text:span></text:p>
        </text:list-item>
        <text:list-item>
          <text:p text:style-name="P4"><text:span text:style-name="T3">Prodávající je oprávněn upravit požadované množství objednané kůže (usně) v objednávce kupujícího. Tuto úpravu provádí prodávající v návaznosti na nepravidelný tvar kůže, že kterého se požadované množství vyřezává. Tato změna množství kůže musí být v souladu tabulkou uvedenou v odst. 3.13 těchto podmínek.</text:span></text:p>
        </text:list-item>
        <text:list-item>
          <text:p text:style-name="P4"><text:span text:style-name="T3">Prodávající je oprávněn upravit cenu za dopravu v závislosti na velikosti a váze objednávky. Ceník s vysvětlením podmínek dopravy je umístěn na webových stránkách prodávajícího.</text:span></text:p>
        </text:list-item>
        <text:list-item>
          <text:p text:style-name="P4"><text:span text:style-name="T3">Smluvní vztah mezi prodávajícím a kupujícím vzniká až po </text:span><text:span text:style-name="T6">přijetí objednávky</text:span><text:span text:style-name="T3"> prodávajícím, které prodávající provede zasláním oznámením o přijetí objednávky doručeným na emailovou adresu </text:span><text:soft-page-break/><text:span text:style-name="T3">kupujícího. Okamžik doručení oznámení o přijetí objednávky se považuje za uzavření smlouvy. Přílohou potvrzení jsou aktuální obchodní podmínky prodávajícího.</text:span></text:p>
        </text:list-item>
        <text:list-item>
          <text:p text:style-name="P4"><text:span text:style-name="T3">V případě, že některý z požadavků uvedených v objednávce nemůže prodávající splnit, zašle kupujícímu na jeho emailovou adresu novou nabídku na uzavření smlouvy nebo změnu podmínek oznámí telefonicky. Pozměněná nabídka se považuje za </text:span><text:span text:style-name="T6">nový návrh</text:span><text:span text:style-name="T3"> kupní smlouvy nebo smlouvy o dílo a je v takovém případě uzavřena potvrzením kupujícího o přijetí této nabídky doručené na e-mailovou adresu prodávajícího nebo ústně při telefonickém oznámení o změně objednávky. </text:span></text:p>
        </text:list-item>
        <text:list-item>
          <text:p text:style-name="P4"><text:span text:style-name="T3">V případě dodání zboží vyráběno na přání zákazníka se stává objednávka návrhem smlouvy o dílo a smlouva o dílo je uzavřena dnem přijetí objednávky kupujícím s tím, že smlouva o dílo je uzavřena s rozvazovací podmínkou pro případ, že kupující neuhradí kupní cenu v souladu s uzavřenou smlouvou v terminu její splatnosti.</text:span></text:p>
        </text:list-item>
        <text:list-item>
          <text:p text:style-name="P4"><text:span text:style-name="T3">V případech, kdy kupující objednává kůži měřenou na dm², se nepovažuje za změnu objednávky navýšení nebo snížení požadované výměry ze strany prodávajícího v návaznosti na tvar kůže v následujících případech: </text:span></text:p>
        </text:list-item>
      </text:list>
      <text:list xml:id="list3435849247" text:style-name="WWNum14">
        <text:list-item>
          <text:p text:style-name="P19"><text:span text:style-name="T3">viz následující tabulka:</text:span></text:p>
        </text:list-item>
      </text:list>
      <text:p text:style-name="P23"><draw:custom-shape text:anchor-type="char" draw:z-index="2" draw:name="tole_rId5" draw:style-name="gr1" draw:text-style-name="P46" svg:width="1.765cm" svg:height="1.765cm" svg:x="1.042cm" svg:y="24.208cm"><text:p/><draw:enhanced-geometry draw:type="mso-spt75"/></draw:custom-shape><draw:frame draw:style-name="fr1" draw:name="Objekt2" text:anchor-type="as-char" svg:width="5.927cm" svg:height="14.245cm" draw:z-index="0"><draw:object-ole xlink:href="./Object 1" xlink:type="simple" xlink:show="embed" xlink:actuate="onLoad"/><draw:image xlink:href="./ObjectReplacements/Object 1" xlink:type="simple" xlink:show="embed" xlink:actuate="onLoad"/><svg:desc>Objekt OLE</svg:desc></draw:frame><draw:custom-shape text:anchor-type="char" draw:z-index="3" draw:name="tole_rId7" draw:style-name="gr1" draw:text-style-name="P46" svg:width="1.765cm" svg:height="1.765cm" svg:x="1.042cm" svg:y="24.208cm"><text:p/><draw:enhanced-geometry draw:type="mso-spt75"/></draw:custom-shape><draw:frame draw:style-name="fr1" draw:name="Objekt1" text:anchor-type="as-char" svg:width="6.858cm" svg:height="14.034cm" draw:z-index="1"><draw:object-ole xlink:href="./Object 2" xlink:type="simple" xlink:show="embed" xlink:actuate="onLoad"/><draw:image xlink:href="./ObjectReplacements/Object 2" xlink:type="simple" xlink:show="embed" xlink:actuate="onLoad"/><svg:desc>Objekt OLE</svg:desc></draw:frame></text:p>
      <text:p text:style-name="P20"/>
      <text:list xml:id="list122737423640527" text:continue-numbering="true" text:style-name="WWNum14">
        <text:list-item>
          <text:p text:style-name="P19"><text:span text:style-name="T3">nad 100 dm2 maximálně + 15%.</text:span></text:p>
        </text:list-item>
      </text:list>
      <text:list xml:id="list122737663197559" text:continue-list="list122737623882576" text:style-name="WWNum13">
        <text:list-item>
          <text:p text:style-name="P4"><text:span text:style-name="T3">V případě navýšení nad rámec přípustné změny uvedených v tabulce v odst. 3.13 těchto podmínek, bude prodávající postupovat obdobně jako v odst. 3.11 těchto podmínek.</text:span></text:p>
        </text:list-item>
        <text:list-item>
          <text:p text:style-name="P4"><text:soft-page-break/><text:span text:style-name="T3">Okamžikem uzavření smlouvy jsou práva a povinnosti ze smlouvy pro smluvní strany závazné. Kupující je oprávněn zrušit svou objednávku do doby, dokud mu není doručeno oznámení o přijetí objednávky prodávajícím. Kupující může zrušit objednávku telefonicky na telefonní číslo prodávajícího nebo písemně na e-mailovou adresu prodávajícího.</text:span></text:p>
        </text:list-item>
        <text:list-item>
          <text:p text:style-name="P4"><text:span text:style-name="T3">V případě, že došlo ke zjevné chybě (technické nebo písemné) na straně prodávajícího při uvedení ceny zboží v internetovém obchodě, nebo v průběhu přijetí objednávky, není prodávající povinen dodat kupujícímu zboží za tuto zcela zjevně chybnou cenu ani v případě, že kupujícímu bylo zasláno automatické potvrzení o obdržení objednávky nebo přijetí objednávky podle těchto obchodních podmínek. Prodávající informuje kupujícího o této chybě bez zbytečného odkladu a zašle kupujícímu na jeho emailovou adresu novou pozměněnou nabídku. Pozměněná nabídka se považuje za nový návrh smlouvy a smlouva je v takovém případě uzavřena potvrzením o přijetí nového návrhu kupujícím doručené na e-mailovou adresu prodávajícího.</text:span></text:p>
        </text:list-item>
      </text:list>
      <text:p text:style-name="P29"/>
      <text:p text:style-name="P22"><text:span text:style-name="T2">IV.</text:span></text:p>
      <text:p text:style-name="P22"><text:span text:style-name="T2">Zákaznický účet</text:span></text:p>
      <text:list xml:id="list2027535003" text:style-name="WWNum15">
        <text:list-item>
          <text:p text:style-name="P5"><text:span text:style-name="T3">Na základě registrace kupujícího provedené na webové stránce prodávajícího zřídí prodávající zákaznický účet pro potřeby kupujícího. Současně s registrací souhlasí kupující se zpracováním osobních údajů pro účely vedení zákaznického účtu.</text:span></text:p>
        </text:list-item>
        <text:list-item>
          <text:p text:style-name="P5"><text:span text:style-name="T3">Prostřednictvím zákaznického účtu může kupující provádět zjednodušené objednávání zboží, kdy dochází prostřednictvím zákaznického účtu k automatizovanému zadávání osobních údajů do objednávky kupujícího. Kupující je oprávněn objednávat zboží i bez registrace zákaznického účtu.</text:span></text:p>
        </text:list-item>
        <text:list-item>
          <text:p text:style-name="P5"><text:span text:style-name="T3">Při registraci do zákaznického účtu a při objednávání zboží je kupující povinen uvádět pravdivé údaje. Změnu údajů uvedených v zákaznickém účtu je kupující povinen aktualizovat. Údaje uvedené kupujícím v zákaznickém účtu a při objednávání zboží jsou prodávajícím považovány za aktuální.</text:span></text:p>
        </text:list-item>
        <text:list-item>
          <text:p text:style-name="P5"><text:span text:style-name="T3">Přístup k zákaznickému účtu je zabezpečen uživatelským jménem a heslem zadaným kupujícím při registraci. Kupující je povinen zachovávat mlčenlivost, ohledně informací nezbytných k přístupu do jeho zákaznického účtu. Kupující nesmí umožnit využití zákaznického účtu třetí osobě. Prodávající nenese odpovědnost za případné zneužití zákaznického účtu třetími osobami vzniklé zaviněním kupujícího. Kupující odpovídá za škodu vniklou v souvislosti s umožněním přístupu do zákaznického účtu třetím osobám.</text:span></text:p>
        </text:list-item>
        <text:list-item>
          <text:p text:style-name="P5"><text:span text:style-name="T3">Prodávající je oprávněn zrušit uživatelský účet v případě, že kupující nevyužívá svůj zákaznický účet déle jak šest (6) měsíců, nebo v případě, že kupující poruší své povinnosti z uzavřené kupní smlouvy, smlouvy o dílo nebo obchodních podmínek.</text:span></text:p>
        </text:list-item>
        <text:list-item>
          <text:p text:style-name="P5"><text:span text:style-name="T3">Prodávající si vyhrazuje právo na dočasnou nedostupnost zákaznického účtu kupujícího, a to zejména s v případech nutné údržby hardwarového a softwarového vybavení prodávajícího, popř. po dobu nutné údržby hardwarového a softwarového vybavení třetích osob.</text:span></text:p>
        </text:list-item>
      </text:list>
      <text:p text:style-name="P27"/>
      <text:p text:style-name="P27"/>
      <text:p text:style-name="P27"/>
      <text:p text:style-name="P22"><text:span text:style-name="T2">V.</text:span></text:p>
      <text:p text:style-name="P22"><text:span text:style-name="T2">Platební podmínky a dodání zboží</text:span></text:p>
      <text:list xml:id="list1708629835" text:style-name="WWNum16">
        <text:list-item>
          <text:p text:style-name="P6"><text:span text:style-name="T3">Cenu zboží a případné náklady spojené s dodáním zboží dle kupní smlouvy může kupující uhradit následujícími způsoby:</text:span></text:p>
        </text:list-item>
      </text:list>
      <text:list xml:id="list2357164553" text:style-name="WWNum3">
        <text:list-item>
          <text:p text:style-name="P39"><text:span text:style-name="T3">bezhotovostně převodem na bankovní účet prodávajícího č. 2701923245/2010, vedený u Fio banka a.s., pro platby v českých korunách,</text:span></text:p>
        </text:list-item>
        <text:list-item>
          <text:p text:style-name="P39"><text:soft-page-break/><text:span text:style-name="T3">bezhotovostně převodem na bankovní účet prodávajícího č. 2001951659/2010, vedený u Fio banka a.s., pro platby v eurech,</text:span></text:p>
        </text:list-item>
        <text:list-item>
          <text:p text:style-name="P39"><text:span text:style-name="T3">dobírkou v hotovosti při předání zboží a</text:span></text:p>
        </text:list-item>
        <text:list-item>
          <text:p text:style-name="P39"><text:span text:style-name="T3">dobírkou bezhotovostně platební kartou při předání zboží.</text:span></text:p>
        </text:list-item>
      </text:list>
      <text:list xml:id="list122736824440573" text:continue-list="list1708629835" text:style-name="WWNum16">
        <text:list-item>
          <text:p text:style-name="P6"><text:span text:style-name="T3">Společně s kupní cenou je kupující povinen uhradit prodávajícímu náklady spojené s dodáním zboží ve smluvené výši. Není-li dále uvedeno výslovně jinak, rozumí se dále kupní cenou i náklady spojené s dodáním zboží.</text:span></text:p>
        </text:list-item>
        <text:list-item>
          <text:p text:style-name="P6"><text:span text:style-name="T3">V případě platby v hotovosti je kupní cena splatná při převzetí zboží. V případě bezhotovostní platby je kupní cena splatná</text:span> <text:span text:style-name="T3">do pěti (5) dnů od uzavření smlouvy.</text:span></text:p>
        </text:list-item>
        <text:list-item>
          <text:p text:style-name="P6"><text:span text:style-name="T3">V případě bezhotovostní platby je závazek kupujícího uhradit kupní cenu splněn okamžikem připsání příslušné částky na bankovní účet prodávajícího.</text:span></text:p>
        </text:list-item>
        <text:list-item>
          <text:p text:style-name="P6"><text:span text:style-name="T3">Prodávající nepožaduje od kupujícího předem žádnou zálohu či jinou obdobnou platbu. Úhrada kupní ceny před odesláním zboží není zálohou na kupní cenu.</text:span></text:p>
        </text:list-item>
        <text:list-item>
          <text:p text:style-name="P6"><text:span text:style-name="T3">Prodávající je oprávněn požadovat úhradu kupní ceny v případě dodání zboží na přání zákazníka nebo v případě objednání díla (např. vygravírovat loga na kožené cedulky). V takovém případě o této skutečnosti informuje prodávající kupující v přijetí objednávky.</text:span></text:p>
        </text:list-item>
        <text:list-item>
          <text:p text:style-name="P6"><text:span text:style-name="T3"><text:s/>Zboží je kupujícímu dodáno:</text:span></text:p>
        </text:list-item>
      </text:list>
      <text:list xml:id="list3139741009" text:style-name="WWNum4">
        <text:list-item>
          <text:p text:style-name="P40"><text:span text:style-name="T3">na adresu určenou kupujícím v objednávce nebo</text:span></text:p>
        </text:list-item>
        <text:list-item>
          <text:p text:style-name="P40"><text:span text:style-name="T3">prostřednictvím výdejny zásilek na adresu výdejny, kterou kupující určil,</text:span></text:p>
        </text:list-item>
      </text:list>
      <text:list xml:id="list122737103652550" text:continue-list="list122736824440573" text:style-name="WWNum16">
        <text:list-item>
          <text:p text:style-name="P6"><text:span text:style-name="T3">Volba způsobu dodání provádí kupující při objednávání zboží.</text:span></text:p>
        </text:list-item>
        <text:list-item>
          <text:p text:style-name="P6"><text:span text:style-name="T3">Náklady na dodání zboží v závislosti na způsobu odeslání a převzetí zboží jsou uvedeny v objednávce kupujícího a v přijetí objednávky prodávajícím. V případě, že je způsob dopravy smluven na základě zvláštního požadavku kupujícího, přechází na kupujícího nebezpečí škody na věci předáním zboží prvnímu dopravci a je povinen uhradit dodatečné náklady spojené s tímto způsobem dopravy.</text:span></text:p>
        </text:list-item>
        <text:list-item>
          <text:p text:style-name="P6"><text:span text:style-name="T3">Je-li prodávající podle kupní smlouvy povinen dodat zboží na místo určené kupujícím v objednávce, je kupující povinen převzít zboží při dodání. Nepřevezme-li kupující dodávané zboží, prodávající zásilku uloží a bude postupovat v souladu s čl. VIII. (Úschova nepřevzatého zboží a svémocný prodej), nedohodnou-li se smluvní strany jinak. V případě, že se smluvní strany dohodnou na opakovaném doručení zboží nebo jiným způsobem doručení, je kupující povinen uhradit náklady vzniklé s opakovaným doručováním zboží nebo náklady vzniklé s jiným způsobem doručení. V případě opakovaného doručení nebo jiného způsobu doručení, je věc prodávajícím odevzdána kupujícímu předáním věci prvnímu dopravci. Současně s odevzdáním přechází na kupujícího nebezpečí škody na věci a prodávající je povinen umožnit kupujícímu uplatnit práva z přepravní smlouvy vůči dopravci.</text:span></text:p>
        </text:list-item>
        <text:list-item>
          <text:p text:style-name="P6"><text:span text:style-name="T3">Při převzetí zásilky od přepravce je kupující povinen zkontrolovat neporušenost obalu a v případě výskytu závady vadu neprodleně oznámit přepravci. V případě porušení obalu svědčícího o neoprávněném vniknutí do zásilky je kupující oprávněn zásilku od přepravce nepřevzít.</text:span></text:p>
        </text:list-item>
        <text:list-item>
          <text:p text:style-name="P6"><text:span text:style-name="T3">Prodávající vystaví kupujícímu k prodávané věci daňový doklad – fakturu, který odešle na e-mailovou adresu uvedenou kupujícího.</text:span></text:p>
        </text:list-item>
        <text:list-item>
          <text:p text:style-name="P6"><text:span text:style-name="T3">Kupující nabývá vlastnické právo k věci zaplacením celé kupní ceny, nejdříve však převzetím zboží. Odpovědnost za nahodilou zkázu, poškození či ztrátu zboží přechází na kupujícího okamžikem převzetí zboží nebo okamžikem, kdy měl kupující povinnost zboží převzít, ale v rozporu s kupní smlouvou tak neučinil.</text:span></text:p>
        </text:list-item>
      </text:list>
      <text:p text:style-name="P29"/>
      <text:p text:style-name="P22"><text:soft-page-break/><text:span text:style-name="T2">VI.</text:span></text:p>
      <text:p text:style-name="P22"><text:span text:style-name="T2">Odstoupení od smlouvy</text:span></text:p>
      <text:list xml:id="list469314397" text:style-name="WWNum17">
        <text:list-item>
          <text:p text:style-name="P7"><text:span text:style-name="T3">Kupující spotřebitel, který současně uzavírá smlouvu distančním způsobem nebo mimo obchodní prostory, má právo od kupní smlouvy odstoupit.</text:span></text:p>
        </text:list-item>
        <text:list-item>
          <text:p text:style-name="P7"><text:span text:style-name="T3">Lhůta pro odstoupení od smlouvy činí 14 dnů:</text:span></text:p>
        </text:list-item>
      </text:list>
      <text:list xml:id="list1936230153" text:style-name="WWNum5">
        <text:list-item>
          <text:p text:style-name="P41"><text:span text:style-name="T3">ode dne převzetí zboží,</text:span></text:p>
        </text:list-item>
        <text:list-item>
          <text:p text:style-name="P41"><text:span text:style-name="T3">ode dne převzetí poslední dodávky zboží, je-li předmětem smlouvy několik druhů zboží nebo dodání několika částí</text:span></text:p>
        </text:list-item>
        <text:list-item>
          <text:p text:style-name="P41"><text:span text:style-name="T3">ode dne převzetí první dodávky zboží, je-li předmětem smlouvy pravidelná opakovaná dodávka zboží.</text:span></text:p>
        </text:list-item>
      </text:list>
      <text:list xml:id="list122737176247487" text:continue-list="list469314397" text:style-name="WWNum17">
        <text:list-item>
          <text:p text:style-name="P7"><text:span text:style-name="T3">Kupující, dle ustanovení § 1837 občanského zákoníku, nemůže mimo jiné odstoupit od kupní smlouvy:</text:span></text:p>
        </text:list-item>
      </text:list>
      <text:list xml:id="list122737296980145" text:continue-list="list1936230153" text:style-name="WWNum5">
        <text:list-item>
          <text:p text:style-name="P41"><text:span text:style-name="T3">o dodávce zboží, které bylo upraveno podle přání kupujícího (nařezání kůže na přání zákazníka),</text:span></text:p>
        </text:list-item>
        <text:list-item>
          <text:p text:style-name="P41"><text:span text:style-name="T3">v dalších případech uvedených v § 1837 občanského zákoníku.</text:span></text:p>
        </text:list-item>
      </text:list>
      <text:list xml:id="list122736024367622" text:continue-list="list122737176247487" text:style-name="WWNum17">
        <text:list-item>
          <text:p text:style-name="P7"><text:span text:style-name="T3">Odstoupení od smlouvy kupujícím je účinné, pokud kupující odeslal prohlášení o odstoupení nejpozději poslední den lhůty pro odstoupení od smlouvy.</text:span></text:p>
        </text:list-item>
        <text:list-item>
          <text:p text:style-name="P7"><text:span text:style-name="T3">Odstoupení od kupní smlouvy zašle kupující na emailovou nebo doručovací adresu prodávajícího uvedenou v těchto obchodních podmínkách. Prodávající potvrdí kupujícímu bez zbytečného odkladu přijetí formuláře.</text:span></text:p>
        </text:list-item>
        <text:list-item>
          <text:p text:style-name="P7"><text:span text:style-name="T3">Kupující, který odstoupil od smlouvy, je povinen vrátit prodávajícímu zboží nejpozději do 14 dnů od odstoupení od smlouvy.</text:span></text:p>
        </text:list-item>
        <text:list-item>
          <text:p text:style-name="P7"><text:span text:style-name="T3">Odstoupí-li kupující od smlouvy, vrátí mu prodávající bezodkladně, nejpozději však do 14 dnů od odstoupení od smlouvy, všechny peněžní prostředky včetně nákladů na dodání, které od něho přijal, a to stejným způsobem. Prodávající vrátí kupujícímu přijaté peněžení prostředky jiným způsobem jen tehdy, pokud s tím kupující souhlasí a pokud mu tím nevzniknou další náklady.</text:span></text:p>
        </text:list-item>
        <text:list-item>
          <text:p text:style-name="P7"><text:span text:style-name="T3">Jestliže kupující zvolil jiný než nejlevnější způsob dodání zboží, který prodávající nabízí, vrátí prodávající kupujícímu náklady na dodání zboží ve výši odpovídající nejlevnějšímu nabízenému způsobu dodání zboží.</text:span></text:p>
        </text:list-item>
        <text:list-item>
          <text:p text:style-name="P7"><text:span text:style-name="T3">Odstoupí-li kupující od kupní smlouvy, není prodávající povinen vrátit přijaté peněžní prostředky kupujícímu dříve, než mu kupující zboží předá nebo prokáže, že zboží prodávajícímu prokazatelně odeslal.</text:span></text:p>
        </text:list-item>
        <text:list-item>
          <text:p text:style-name="P7"><text:span text:style-name="T3">Zboží musí vrátit kupující prodávajícímu nepoškozené, neopotřebené a neznečištěné a je-li to možné, v původním obalu. Nárok na náhradu škody vzniklé na zboží je prodávající oprávněn jednostranně započíst proti nároku kupujícího na vrácení kupní ceny. Odstoupí-li kupující od kupní smlouvy, nese kupující náklady spojené s navrácením zboží prodávajícímu, a to i v tom případě, kdy zboží nemůže být vráceno pro svou povahu obvyklou poštovní cestou.</text:span></text:p>
        </text:list-item>
        <text:list-item>
          <text:p text:style-name="P7"><text:span text:style-name="T3">Prodávající je oprávněn odstoupit od kupní smlouvy z důvodu vyprodání zásob, nedostupnosti zboží, anebo když výrobce, dovozce anebo dodavatel zboží přerušil výrobu nebo dovoz zboží. Prodávající bezodkladně informuje kupujícího prostřednictví emailové adresy uvedené v objednávce a vrátí ve lhůtě 14 dnů od oznámení o odstoupení od kupní smlouvy všechny peněžní prostředky včetně nákladů na dodání, které od něho na základě smlouvy přijal, a to stejným způsobem, popřípadě způsobem určeným po dohodě kupujícím.</text:span></text:p>
        </text:list-item>
        <text:list-item>
          <text:p text:style-name="P7"><text:span text:style-name="T3">Prodávající je v případě odstoupení od smlouvy kupujícím oprávněn si své nároky na poplatky a smluvní pokuty vůči kupujícímu započíst oproti nároku kupujícího na vrácení kupní ceny.</text:span></text:p>
        </text:list-item>
      </text:list>
      <text:p text:style-name="P25"><text:span text:style-name="T3"><text:s/></text:span></text:p>
      <text:p text:style-name="P22"><text:soft-page-break/><text:span text:style-name="T2">VII.</text:span></text:p>
      <text:p text:style-name="P22"><text:span text:style-name="T2">Stornopoplatky a administrativní poplatky</text:span></text:p>
      <text:list xml:id="list853446134" text:style-name="WWNum18">
        <text:list-item>
          <text:p text:style-name="P8"><text:bookmark-start text:name="_Hlk187849321"/><text:span text:style-name="T3">V případě, že prodávající v souladu s požadavkem kupujícího provede vystřižení kůže (usně) dle závazné objednávky a kupující následně neuhradí kupní ceny v souladu s uzavřenou smlouvou</text:span><text:bookmark-start text:name="_Hlk187853745"/><text:span text:style-name="T3">, případně nepřevezme zboží</text:span><text:bookmark-end text:name="_Hlk187853745"/><text:span text:style-name="T3">, považuje se toto za podstatné porušení smlouvy. Prodávající je v takovém případě oprávněn odstoupit od uzavřené smlouvy a požadovat po kupujícím storno poplatek v hodnotě v hodnotě </text:span><text:bookmark-start text:name="_Hlk192252085"/><text:span text:style-name="T3">50% hodnoty kůží </text:span><text:bookmark-end text:name="_Hlk192252085"/><text:span text:style-name="T3">(usní)</text:span><text:bookmark-end text:name="_Hlk187849321"/><text:span text:style-name="T3">.</text:span></text:p>
        </text:list-item>
        <text:list-item>
          <text:p text:style-name="P8"><text:span text:style-name="T3">V případě, že zákazník žádá o přidání zboží do objednávky již po přípravě zboží k odeslání (po vydání faktury), je kupující povinen uhradit prodávajícímu manipulační a administrativní poplatek ve výši 50 Kč.</text:span></text:p>
        </text:list-item>
      </text:list>
      <text:p text:style-name="P27"/>
      <text:p text:style-name="P22"><text:span text:style-name="T2">VIII.</text:span></text:p>
      <text:p text:style-name="P22"><text:span text:style-name="T2">Práva z vadného plnění (Reklamace)</text:span></text:p>
      <text:list xml:id="list1091182243" text:style-name="WWNum19">
        <text:list-item>
          <text:p text:style-name="P21"><text:span text:style-name="T3">Prodávající odpovídá kupujícímu, že zboží při převzetí nemá vady. Zejména prodávající odpovídá kupujícímu, že v době, kdy kupující zboží převzal:</text:span></text:p>
        </text:list-item>
      </text:list>
      <text:list xml:id="list2196131947" text:style-name="WWNum6">
        <text:list-item>
          <text:p text:style-name="P42"><text:span text:style-name="T3">má zboží vlastnosti, které si strany ujednaly, a chybí-li ujednání, má takové vlastnosti, které prodávající nebo výrobce popsal nebo které kupující očekával s ohledem na povahu zboží nebo na základě provedené reklamy,</text:span></text:p>
        </text:list-item>
        <text:list-item>
          <text:p text:style-name="P42"><text:span text:style-name="T3">se zboží hodí k účelu, pro který jeho použití prodávající uvádí nebo ke kterému se zboží tohoto druhu obvykle používá,</text:span></text:p>
        </text:list-item>
        <text:list-item>
          <text:p text:style-name="P42"><text:span text:style-name="T3">zboží odpovídá jakostí nebo provedením smluvenému vzorku nebo předloze, byla-li jakost nebo provedení určeno podle smluveného vzorku nebo předlohy,</text:span></text:p>
        </text:list-item>
        <text:list-item>
          <text:p text:style-name="P42"><text:span text:style-name="T3">je zboží v odpovídajícím množství, míře nebo hmotnosti a</text:span></text:p>
        </text:list-item>
        <text:list-item>
          <text:p text:style-name="P42"><text:span text:style-name="T3">zboží vyhovuje požadavkům právních předpisů.</text:span></text:p>
        </text:list-item>
      </text:list>
      <text:list xml:id="list122736925362269" text:continue-list="list1091182243" text:style-name="WWNum19">
        <text:list-item>
          <text:p text:style-name="P9"><text:span text:style-name="T3">Projeví-li se vada v průběhu šesti (6) měsíců od převzetí zboží kupujícím, má se za to, že zboží bylo vadné již při převzetí. </text:span></text:p>
        </text:list-item>
        <text:list-item>
          <text:p text:style-name="P9"><text:span text:style-name="T3">Kupující je oprávněn uplatnit právo z vady, která se vyskytne u spotřebního zboží v době dvaceti čtyř (24) měsíců od převzetí. Toto ustanovení se nepoužije u zboží prodávaného za nižší cenu na vadu, pro kterou byla nižší cena ujednána, na opotřebení zboží způsobené jeho obvyklým užíváním, a u použitého zboží na vadu odpovídající míře používání nebo opotřebení, kterou zboží mělo při převzetí kupujícím, nebo vyplývá-li to z povahy zboží.</text:span></text:p>
        </text:list-item>
        <text:list-item>
          <text:p text:style-name="P9"><text:span text:style-name="T3">Kupující nemá práva z vadného plnění, jedná-li se o vadu, kterou musel s vynaložením obvyklé pozornosti poznat již při uzavření smlouvy. To neplatí, ujistil-li ho prodávající výslovně, že věc je bez vad, anebo zastřel-li vadu lstivě.</text:span></text:p>
        </text:list-item>
        <text:list-item>
          <text:p text:style-name="P9"><text:span text:style-name="T3">Prodávající upozorňuje, že kůže je přírodní materiál, na kterém se obvyklé objevují vady typu šlehance, škrábance, výpalky, jizvy, otlaky od skřipce, drobné pomuchlání, otvory, apod. Existence těchto vad není vadou věci. </text:span></text:p>
        </text:list-item>
        <text:list-item>
          <text:p text:style-name="P9"><text:bookmark-start text:name="_Hlk187850079"/><text:span text:style-name="T3">Pro účely kupní smlouvy ujednávající smluvní strany jakost kůží v následujících jakostí:</text:span></text:p>
        </text:list-item>
      </text:list>
      <text:list xml:id="list122736682636224" text:continue-list="list2196131947" text:style-name="WWNum6">
        <text:list-item>
          <text:p text:style-name="P35"><text:span text:style-name="T3">1. jakost: 85–100 % využitelné plochy bez výraznějších vad. Za výraznější vady považujeme: škrábance, díry, hluboké vrásky, jizvy, výpalky, otlaky od skřipců, změny barvy, zašpinění, pomuchlání). Kůže s výraznějšími vadami nevylučují zařazení do 1. jakostní třídy, pokud pokrývají maximálně 15 % plochy.</text:span></text:p>
        </text:list-item>
        <text:list-item>
          <text:p text:style-name="P35"><text:span text:style-name="T3">2. jakost: 70–85 % využitelné plochy bez výraznějších vad. Tato jakost se často používá pro méně viditelné části výrobků například vnitřní části bot, stélky, pro malé galanterní výrobky, </text:span><text:soft-page-break/><text:span text:style-name="T3">nebo pro technické produkty. Zařazení do 2. jakostní třídy je možné, pokud výraznější vady pokrývají maximálně 30 % plochy.</text:span></text:p>
        </text:list-item>
        <text:list-item>
          <text:p text:style-name="P35"><text:span text:style-name="T3">3. jakost: 50–70 % využitelné plochy bez výraznějších vad. Vhodné pro technické produkty či tam, kde estetika není prioritou.</text:span><text:bookmark-end text:name="_Hlk187850079"/><text:span text:style-name="T3"> Zařazení do 3. jakostní třídy je možné, pokud výraznější vady pokrývají maximálně 50 % plochy.</text:span></text:p>
        </text:list-item>
      </text:list>
      <text:p text:style-name="P37"/>
      <text:list xml:id="list122737163525715" text:continue-list="list122736925362269" text:style-name="WWNum19">
        <text:list-item>
          <text:p text:style-name="P9"><text:span text:style-name="T3">V případě výskytu vady, která zakládá podstatné porušení smlouvy, může kupující v případě uplatnění vady požadovat:</text:span></text:p>
        </text:list-item>
      </text:list>
      <text:list xml:id="list794386978" text:style-name="WWNum7">
        <text:list-item>
          <text:p text:style-name="P43"><text:span text:style-name="T3">výměnu za nové zboží,</text:span></text:p>
        </text:list-item>
        <text:list-item>
          <text:p text:style-name="P43"><text:span text:style-name="T3">opravu zboží,</text:span></text:p>
        </text:list-item>
        <text:list-item>
          <text:p text:style-name="P43"><text:span text:style-name="T3">přiměřenou slevu z kupní ceny nebo</text:span></text:p>
        </text:list-item>
        <text:list-item>
          <text:p text:style-name="P43"><text:span text:style-name="T3">odstoupit od smlouvy.</text:span></text:p>
        </text:list-item>
      </text:list>
      <text:list xml:id="list122737778378156" text:continue-list="list122737163525715" text:style-name="WWNum19">
        <text:list-item>
          <text:p text:style-name="P9"><text:span text:style-name="T3">Kupující je povinen sdělit prodávajícímu požadovanou volbu vyřízení současně s uplatněním vady, nejpozději bez zbytečného odkladu po jejím uplatnění. Provedenou volbu nemůže kupující změnit bez souhlasu prodávajícího. To neplatí, žádal-li kupující opravu vady, která se ukáže jako neopravitelná. Neodstraní-li prodávající vady v přiměřené lhůtě či oznámí-li kupujícímu, že vady neodstraní, může kupující požadovat místo odstranění vady přiměřenou slevu z kupní ceny, nebo může od smlouvy odstoupit. Nezvolí-li kupující právo včas, má práva jako v případě nepodstatném porušení smlouvy.</text:span></text:p>
        </text:list-item>
        <text:list-item>
          <text:p text:style-name="P9"><text:span text:style-name="T3">V případě výskytu vady, která zakládá nepodstatné porušení smlouvy, může kupující v případě uplatnění výskytu vady požadovat:</text:span></text:p>
        </text:list-item>
      </text:list>
      <text:list xml:id="list122736233461037" text:continue-list="list794386978" text:style-name="WWNum7">
        <text:list-item>
          <text:p text:style-name="P44"><text:span text:style-name="T3">odstranění vady nebo </text:span></text:p>
        </text:list-item>
        <text:list-item>
          <text:p text:style-name="P44"><text:span text:style-name="T3">přiměřenou slevu z kupní ceny.</text:span></text:p>
        </text:list-item>
      </text:list>
      <text:list xml:id="list122736160527019" text:continue-list="list122737778378156" text:style-name="WWNum19">
        <text:list-item>
          <text:p text:style-name="P9"><text:span text:style-name="T3">Kupující je povinen sdělit prodávajícímu požadovanou volbu vyřízení současně s uplatněním vady, nejpozději bez zbytečného odkladu po jejím uplatnění. Dokud kupující neuplatní právo na slevu z kupní ceny nebo neodstoupí od smlouvy, může prodávající dodat to, co chybí, nebo odstranit právní vadu. Jiné vady může prodávající odstranit podle své volby opravou věci nebo dodáním nové věci. Neodstraní-li prodávající vadu věci včas nebo vadu věci odmítne odstranit, může kupující požadovat slevu z kupní ceny, anebo může od smlouvy odstoupit. Provedenou volbu nemůže kupující změnit bez souhlasu prodávajícího.</text:span></text:p>
        </text:list-item>
        <text:list-item>
          <text:p text:style-name="P9"><text:span text:style-name="T3">Při dodání nové věci vrátí kupující prodávajícímu na jeho náklady věc původně dodanou.</text:span></text:p>
        </text:list-item>
        <text:list-item>
          <text:p text:style-name="P9"><text:span text:style-name="T3">Právo na dodání nové věci, nebo výměnu součásti má kupující i v případě odstranitelné vady, pokud nemůže věc řádně užívat pro opakovaný výskyt vady po opravě nebo pro větší počet vad. V takovém případě má kupující i právo od smlouvy odstoupit.</text:span></text:p>
        </text:list-item>
        <text:list-item>
          <text:p text:style-name="P9"><text:span text:style-name="T3">Neodstoupí-li kupující od smlouvy nebo neuplatní-li právo na dodání nové věci bez vad, na výměnu její součásti nebo na opravu věci, může požadovat přiměřenou slevu. Kupující má právo na přiměřenou slevu i v případě, že mu prodávající nemůže dodat novou věc bez vad, vyměnit její součást nebo věc opravit, jakož i v případě, že prodávající nezjedná nápravu v přiměřené době nebo že by zjednání nápravy spotřebiteli působilo značné obtíže.</text:span></text:p>
        </text:list-item>
        <text:list-item>
          <text:p text:style-name="P9"><text:span text:style-name="T3">Má-li věc vadu, z níž je prodávající zavázán, a jedná-li se o věc prodávanou za nižší cenu nebo o věc použitou, má kupující místo práva na výměnu věci právo na přiměřenou slevu.</text:span></text:p>
        </text:list-item>
        <text:list-item>
          <text:p text:style-name="P9"><text:span text:style-name="T3">Prodávající je povinen kupujícímu vydat písemné potvrzení o tom, kdy kupující právo uplatnil, co je obsahem reklamace a jaký způsob vyřízení reklamace kupující požaduje, jakož i potvrzení o datu a způsobu vyřízení reklamace, včetně potvrzení o provedení opravy a době jejího trvání, případně písemné odůvodnění zamítnutí reklamace.</text:span></text:p>
        </text:list-item>
        <text:list-item>
          <text:p text:style-name="P9"><text:soft-page-break/><text:span text:style-name="T3">Prodávající nebo jím pověřený pracovník rozhodne o reklamaci ihned, ve složitých případech do deseti pracovních dnů. Do této lhůty se nezapočítává doba přiměřená podle druhu výrobku či služby potřebná k odbornému posouzení vady. Reklamace včetně odstranění vady musí být vyřízena bezodkladně, nejpozději do třiceti (30) dnů ode dne uplatnění reklamace, pokud se prodávající s kupujícím nedohodne na delší lhůtě. V případě, že je součástí reklamace posouzení zboží, počíná lhůta třiceti (30) dnů ode dne doručení nebo předání zboží kupujícím prodávajícímu.</text:span></text:p>
        </text:list-item>
        <text:list-item>
          <text:p text:style-name="P9"><text:span text:style-name="T3">Marné uplynutí lhůty pro vyřízení reklamace se považuje za podstatné porušení smlouvy a kupující má právo od kupní smlouvy odstoupit. Za okamžik uplatnění reklamace se považuje okamžik, kdy dojde projev vůle kupujícího (uplatnění práva z vadného plnění) prodávajícímu.</text:span></text:p>
        </text:list-item>
        <text:list-item>
          <text:p text:style-name="P9"><text:span text:style-name="T3">Prodávající písemně informuje kupujícího o výsledku reklamace.</text:span></text:p>
        </text:list-item>
        <text:list-item>
          <text:p text:style-name="P9"><text:span text:style-name="T3">Právo z vadného plnění kupujícímu nenáleží, pokud kupující před převzetím věci věděl, že věc má vadu, anebo pokud kupující vadu sám způsobil.</text:span></text:p>
        </text:list-item>
        <text:list-item>
          <text:p text:style-name="P9"><text:span text:style-name="T3">V případě oprávněné reklamace má kupující právo na náhradu účelně vynaložených nákladů vzniklých v souvislosti s uplatněním reklamace. Toto právo může kupující u prodávajícího uplatnit ve lhůtě do jednoho měsíce po uplynutí záruční doby.</text:span></text:p>
        </text:list-item>
        <text:list-item>
          <text:p text:style-name="P9"><text:span text:style-name="T3">V případě vrácení opraveného zboží, nového zboží nebo v případě neuznání reklamace, zašle prodávající zboží zpět na adresu kupujícího, nedohodne-li se prodávající s kupujícím na jiném způsobu doručení.</text:span></text:p>
        </text:list-item>
        <text:list-item>
          <text:p text:style-name="P9"><text:span text:style-name="T3">Práva a povinnosti smluvních stran ohledně práv z vadného plnění se řídí § 1914 až 1925, § 2099 až 2117 a § 2161 až 2174 občanského zákoníku a zákonem č. 634/1992 Sb., o ochraně spotřebitele.</text:span></text:p>
        </text:list-item>
        <text:list-item>
          <text:p text:style-name="P9"><text:span text:style-name="T3">Pokud není uvedeno u zboží jinak</text:span><text:span text:style-name="T7"> </text:span><text:span text:style-name="T3">Kupující je oprávněn uplatnit právo z vady, která se vyskytne u spotřebního zboží v době dvaceti čtyř (24) měsíců od převzetí.</text:span></text:p>
        </text:list-item>
        <text:list-item>
          <text:p text:style-name="P9"><text:span text:style-name="T3">Pro urychlení řešení Vaší reklamace je žádoucí zaslat kopie faktury spolu se zbožím, které chcete reklamovat.</text:span></text:p>
        </text:list-item>
      </text:list>
      <text:p text:style-name="P29"/>
      <text:p text:style-name="P22"><text:span text:style-name="T2">IX.</text:span></text:p>
      <text:p text:style-name="P22"><text:span text:style-name="T2">Nepřevzetí zboží, úschova nepřevzatého zboží a svémocný prodej</text:span></text:p>
      <text:list xml:id="list4152330245" text:style-name="WWNum20">
        <text:list-item>
          <text:p text:style-name="P10"><text:span text:style-name="T3">Byla-li uzavřena kupní smlouva a kupující nepřevzal zaslané zboží, </text:span><text:bookmark-start text:name="_Hlk187853869"/><text:span text:style-name="T3">vyzve prodávající kupujícího k převzetí zboží ve lhůtě sedmi (7) dnů, nedohodnou-li se smluvní strany jinak.</text:span></text:p>
        </text:list-item>
        <text:list-item>
          <text:p text:style-name="P10"><text:span text:style-name="T3">Smluvní strany si ujednali rozvazovací podmínku pro případ, že kupující poruší svou povinnosti převzít si objednané zboží dle smlouvy, a to ani v dodatečně určené lhůtě dle odst. 9.1 těchto podmínek, kdy marným uplynutím této dodatečné lhůty pro převzetí se smlouva od počátku ruší a prodávajícímu je zachován nárok na náhradu škody vzniklé v souvislosti s porušením povinnosti kupujícího, zejména nárok na úhradu nákladů na poštovné a skladné.</text:span><text:bookmark-end text:name="_Hlk187853869"/><text:span text:style-name="T3"> </text:span></text:p>
        </text:list-item>
        <text:list-item>
          <text:p text:style-name="P10"><text:span text:style-name="T3">V případě, že si kupující nepřevezme zboží, které mu prodávajícím vrací při neoprávněném odstoupení od kupní smlouvy ze strany kupujícího nebo v případě vrácení zboží kupujícímu po vyřízení uplatněné vady (uznané i neuznané) prodávajícím, vyzve prodávající kupujícího k převzetí věci ve lhůtě sedmi (7) dnů a současně ho upozorní na to, že po </text:span><text:bookmark-start text:name="_Hlk187854167"/><text:span text:style-name="T3">marném uplynutí lhůty je prodávající oprávněn prodat věc vhodným způsobem na účet kupujícího. Výtěžek z prodeje po odečtení nákladů na skladné a nákladů účelně vynaložených na prodej věci vydá prodávající kupujícímu bez zbytečného odkladu po jeho obdržení.</text:span></text:p>
        </text:list-item>
        <text:list-item>
          <text:p text:style-name="P10"><text:span text:style-name="T3">Skladné náleží prodávajícímu od třicátého (30) <text:s/>dne po vrácení zboží zpět prodávajícímu v důsledku nepřevzetí věci kupujícím.</text:span></text:p>
        </text:list-item>
        <text:list-item>
          <text:p text:style-name="P10"><text:span text:style-name="T3">Skladné je pro účely uzavřené kupní smlouvy stanoveno:</text:span></text:p>
        </text:list-item>
      </text:list>
      <text:list xml:id="list2975985157" text:style-name="WWNum8">
        <text:list-item>
          <text:p text:style-name="P24"><text:span text:style-name="T3">u digitálního nosiče dat: <text:tab/>2,- Kč za každý i započatý den uskladnění,</text:span></text:p>
        </text:list-item>
        <text:list-item>
          <text:p text:style-name="P24"><text:span text:style-name="T3">u ostatního zboží:<text:tab/><text:tab/>5,- Kč za každý i započatý den uskladnění. </text:span><text:bookmark-end text:name="_Hlk187854167"/></text:p>
        </text:list-item>
      </text:list>
      <text:p text:style-name="P27"><text:soft-page-break/></text:p>
      <text:p text:style-name="P22"><text:span text:style-name="T2">X.</text:span></text:p>
      <text:p text:style-name="P22"><text:span text:style-name="T2">Doručování</text:span></text:p>
      <text:list xml:id="list1154034485" text:style-name="WWNum21">
        <text:list-item>
          <text:p text:style-name="P11"><text:span text:style-name="T3">Smluvní strany si mohou veškerou písemnou korespondenci vzájemně doručovat prostřednictvím elektronické pošty.</text:span></text:p>
        </text:list-item>
        <text:list-item>
          <text:p text:style-name="P11"><text:span text:style-name="T3">Kupující doručuje prodávajícímu korespondenci na emailovou adresu uvedenu v těchto obchodních podmínkách. Prodávající doručuje kupujícímu korespondenci na emailovou adresu uvedenou v jeho zákaznickém účtu nebo v objednávce.</text:span></text:p>
        </text:list-item>
      </text:list>
      <text:p text:style-name="P28"/>
      <text:p text:style-name="P28"/>
      <text:p text:style-name="P22"><text:span text:style-name="T2">XI.</text:span></text:p>
      <text:p text:style-name="P22"><text:span text:style-name="T2">Mimosoudní řešení sporů</text:span></text:p>
      <text:list xml:id="list3045325479" text:style-name="WWNum22">
        <text:list-item>
          <text:p text:style-name="P12"><text:span text:style-name="T3">K mimosoudnímu řešení spotřebitelských sporů z kupní smlouvy a smlouvy o dílo je příslušná Česká obchodní inspekce, se sídlem Štěpánská 567/15, 120 00 Praha 2, <text:line-break/>IČO: 00020869, internetová adresa: </text:span><text:a xlink:type="simple" xlink:href="https://adr.coi.cz/cs" text:style-name="Default_20_Style" text:visited-style-name="Default_20_Style"><text:span text:style-name="T5">https HYPERLINK "https://adr.coi.cz/cs": HYPERLINK "https://adr.coi.cz/cs"//adr. HYPERLINK "https://adr.coi.cz/cs"c HYPERLINK "https://adr.coi.cz/cs"oi.cz/cs</text:span></text:a><text:span text:style-name="T3">. Platformu pro řešení sporů on-line nacházející se na internetové adrese </text:span><text:a xlink:type="simple" xlink:href="http://ec.europa.eu/consumers/odr" text:style-name="Default_20_Style" text:visited-style-name="Default_20_Style"><text:span text:style-name="T5">http://e HYPERLINK "http://ec.europa.eu/consumers/odr"c HYPERLINK "http://ec.europa.eu/consumers/odr".europa.eu HYPERLINK "http://ec.europa.eu/consumers/odr"/ HYPERLINK "http://ec.europa.eu/consumers/odr"consumers/odr</text:span></text:a><text:span text:style-name="T3"> je možné využít při řešení sporů mezi prodávajícím a kupujícím z kupní smlouvy.</text:span></text:p>
        </text:list-item>
        <text:list-item>
          <text:p text:style-name="P12"><text:span text:style-name="T3">Evropské spotřebitelské centrum Česká republika, se sídlem Štěpánská 567/15, 120 00 Praha 2, internetová adresa: </text:span><text:a xlink:type="simple" xlink:href="http://www.evropskyspotrebitel.cz/" text:style-name="Default_20_Style" text:visited-style-name="Default_20_Style"><text:span text:style-name="T5">http://www.evropskyspotrebitel.cz</text:span></text:a><text:span text:style-name="T3"> je kontaktním místem podle Nařízení Evropského parlamentu a Rady (EU) č. 524/2013 ze dne 21. května 2013 o řešení spotřebitelských sporů on-line a o změně nařízení (ES) č. 2006/2004 a směrnice 2009/22/ES (nařízení o řešení spotřebitelských sporů on-line).</text:span></text:p>
        </text:list-item>
        <text:list-item>
          <text:p text:style-name="P12"><text:span text:style-name="T3">Prodávající je oprávněn k prodeji zboží na základě živnostenského oprávnění. Živnostenskou kontrolu provádí v rámci své působnosti příslušný živnostenský úřad. Česká obchodní inspekce vykonává ve vymezeném rozsahu mimo jiné dozor nad dodržováním zákona č. 634/1992 Sb., o ochraně spotřebitele.</text:span></text:p>
        </text:list-item>
      </text:list>
      <text:p text:style-name="P22"><text:span text:style-name="T2">XII.</text:span></text:p>
      <text:p text:style-name="P22"><text:span text:style-name="T2">Ochrana osobních údajů</text:span></text:p>
      <text:list xml:id="list3410950757" text:style-name="WWNum23">
        <text:list-item>
          <text:p text:style-name="P13"><text:span text:style-name="T3">Prodávající provádí zpracování osobních údajů v souladu Nařízení Evropského parlamentu a rady (EU) 2016/679 ze dne 27. dubna 2016, o ochraně fyzických osob v souvislosti se zpracováním osobních údajů a o volném pohybu těchto údajů a o zrušení směrnice 95/46/ES (GDPR).</text:span> <text:span text:style-name="T3">Zásady zpracování osobních údajů a práva subjektů údajů jsou popsány v samostatném dokumentu zveřejněném na webových stránkách prodávajícího.</text:span></text:p>
        </text:list-item>
      </text:list>
      <text:p text:style-name="P31"/>
      <text:p text:style-name="P22"><text:span text:style-name="T8">XIII.</text:span></text:p>
      <text:p text:style-name="P22"><text:span text:style-name="T8">Zasílání obchodního sdělení a ukládání cookies</text:span></text:p>
      <text:list xml:id="list4017274564" text:style-name="WWNum24">
        <text:list-item>
          <text:p text:style-name="P14"><text:span text:style-name="T10">Kupující souhlasí se zasíláním informací souvisejících se zbožím, službami nebo podnikem prodávajícího na elektronickou adresu kupujícího a dále souhlasí se zasíláním obchodních sdělení prodávajícím na elektronickou adresu kupujícího.</text:span></text:p>
        </text:list-item>
        <text:list-item>
          <text:p text:style-name="P45"><text:span text:style-name="T9">Kupující souhlasí s ukládáním tzv. cookies na jeho počítač. V případě, že je nákup na webové stránce možné provést a závazky prodávajícího z kupní smlouvy plnit, aniž by docházelo k </text:span><text:soft-page-break/><text:span text:style-name="T9">ukládání tzv. cookies na počítač kupujícího, může kupující souhlas podle předchozí věty kdykoliv odvolat.</text:span></text:p>
        </text:list-item>
      </text:list>
      <text:p text:style-name="P32"/>
      <text:p text:style-name="P22"><text:span text:style-name="T2">XIV.</text:span></text:p>
      <text:p text:style-name="P22"><text:span text:style-name="T2">Závěrečná ustanovení</text:span></text:p>
      <text:list xml:id="list4205541920" text:style-name="WWNum25">
        <text:list-item>
          <text:p text:style-name="P15"><text:span text:style-name="T3">Veškerá ujednání mezi prodávajícím a kupujícím se řídí právním řádem České republiky. Pokud vztah založený kupní smlouvou nebo smlouvou o dílo obsahuje mezinárodní prvek, pak strany sjednávají, že vztah se řídí právem České republiky. Tímto nejsou dotčena práva spotřebitele vyplývající z obecně závazných právních předpisů.</text:span></text:p>
        </text:list-item>
        <text:list-item>
          <text:p text:style-name="P15"><text:span text:style-name="T3">Je-li některé ustanovení obchodních podmínek neplatné nebo neúčinné, nebo se takovým stane, namísto neplatných ustanovení nastoupí ustanovení, jehož smysl se neplatnému ustanovení co nejvíce přibližuje. Neplatností nebo neúčinností jednoho ustanovení není dotknutá platnost ostatních ustanovení.</text:span></text:p>
        </text:list-item>
        <text:list-item>
          <text:p text:style-name="P15"><text:span text:style-name="T3">Prodávající není ve vztahu ke kupujícímu vázán žádnými kodexy chování ve smyslu ustanovení § 1826 odst. 1 písm. e) občanského zákoníku.</text:span></text:p>
        </text:list-item>
        <text:list-item>
          <text:p text:style-name="P15"><text:span text:style-name="T3">Všechna práva k webovým stránkám prodávajícího, zejména autorská práva k obsahu, včetně rozvržení stránky, fotek, filmů, grafik, ochranných známek, loga a dalšího obsahu a prvků, náleží prodávajícímu. Je zakázáno kopírovat, upravovat nebo jinak používat webové stránky nebo jejich část bez souhlasu prodávajícího.</text:span></text:p>
        </text:list-item>
        <text:list-item>
          <text:p text:style-name="P15"><text:span text:style-name="T3">Prodávající nenese odpovědnost za chyby vzniklé v důsledku zásahů třetích osob do internetového obchodu nebo v důsledku jeho užití v rozporu s jeho určením. Kupující nesmí při využívání internetového obchodu používat postupy, které by mohly mít negativní vliv na jeho provoz a nesmí vykonávat žádnou činnost, která by mohla jemu nebo třetím osobám umožnit neoprávněně zasahovat či neoprávněně užít programové vybavení nebo další součásti tvořící internetový obchod a užívat internetový obchod nebo jeho části či softwarové vybavení takovým způsobem, který by byl v rozporu s jeho určením či účelem.</text:span></text:p>
        </text:list-item>
        <text:list-item>
          <text:p text:style-name="P15"><text:span text:style-name="T3">Kupující tímto přebírá na sebe nebezpečí změny okolností ve smyslu § 1765 odst. 2 občanského zákoníku.</text:span></text:p>
        </text:list-item>
        <text:list-item>
          <text:p text:style-name="P15"><text:span text:style-name="T3">Kupní smlouva včetně obchodních podmínek je archivována prodávajícím v elektronické podobě a není přístupná.</text:span></text:p>
        </text:list-item>
        <text:list-item>
          <text:p text:style-name="P15"><text:span text:style-name="T3">Znění obchodních podmínek může prodávající měnit či doplňovat. Tímto ustanovením nejsou dotčena práva a povinnosti vzniklá po dobu účinnosti předchozího znění obchodních podmínek.</text:span></text:p>
        </text:list-item>
      </text:list>
      <text:p text:style-name="P30"/>
      <text:p text:style-name="P30"/>
      <text:p text:style-name="P30"/>
      <text:p text:style-name="P26"><text:span text:style-name="T3">Tyto obchodní podmínky nabývají účinnosti dnem</text:span><text:span text:style-name="T17"> </text:span><text:span text:style-name="T16">25.02.2026</text:span></text:p>
      <text:p text:style-name="P30"/>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obyčejné" style:font-family-generic="roman" style:font-pitch="variable"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Symbol1" style:font-family-complex="Symbol" style:font-family-generic-complex="system" style:font-pitch-complex="variable"/>
    </style:style>
    <style:style style:name="ListLabel_20_9" style:display-name="ListLabel 9" style:family="text">
      <style:text-properties style:use-window-font-color="true" loext:opacity="0%"/>
    </style:style>
    <style:style style:name="ListLabel_20_10" style:display-name="ListLabel 10" style:family="text">
      <style:text-properties style:use-window-font-color="true" loext:opacity="0%"/>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11" style:display-name="ListLabel 11"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complex="Symbol1" style:font-family-complex="Symbol" style:font-family-generic-complex="system" style:font-pitch-complex="variable"/>
    </style:style>
    <style:style style:name="ListLabel_20_12" style:display-name="ListLabel 12"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use-window-font-color="true" loext:opacity="0%" style:font-name-complex="Symbol1" style:font-family-complex="Symbol" style:font-family-generic-complex="system"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2-25T12:20:06.969000000</meta:creation-date>
    <dc:date>2026-02-25T12:27:35.250000000</dc:date>
    <meta:editing-duration>PT7M28S</meta:editing-duration>
    <meta:editing-cycles>1</meta:editing-cycles>
    <meta:document-statistic meta:table-count="0" meta:image-count="0" meta:object-count="2" meta:page-count="12" meta:paragraph-count="191" meta:word-count="5109" meta:character-count="35308" meta:non-whitespace-character-count="30529"/>
    <meta:generator>LibreOffice/7.0.3.1$Windows_X86_64 LibreOffice_project/d7547858d014d4cf69878db179d326fc3483e082</meta:generator>
  </office:meta>
</office:document-meta>
</file>